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7601</text:p>
        </draw:text-box>
      </draw:frame>
      <text:p text:style-name="ifm_p_font.bold_size.12.26pt_indent.-58.5mm_ifm">2022D07601<text:tab/>LIJST VAN VRAGEN</text:p>
      <text:p text:style-name="ifm_p_mt.3.76mm_ifm">De vaste commissie voor Volksgezondheid, Welzijn en Sport heeft een aantal vragen voorgelegd aan de Staatssecretaris van Volksgezondheid, Welzijn en Sport over de reactie op het verzoek van de commissie om een juridische analyse voor openstelling van de Wet langdurige zorg (Wlz) voor jeugdigen met een psychische stoornis (Kamerstuk 34 104, nr. 351).</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gaat u monitoren of gemeenten ook gehoor geven aan uw oproep om langdurige beschikkingen af te geven in plaats van kortdurende beschikkingen? Hoe bent u van plan dit probleem te monitoren?</text:p>
          </table:table-cell>
        </table:table-row>
        <table:table-row>
          <table:table-cell table:style-name="table.cell.top">
            <text:p text:style-name="text.cell.7.left">2</text:p>
          </table:table-cell>
          <table:table-cell table:style-name="table.cell.top.pleft.pright">
            <text:p text:style-name="text.cell.7.left">Wat kunnen de redenen zijn voor gemeenten om geen langdurige beschikkingen af te geven? Is dit bestaand beleid? Is het een financiële kwestie?</text:p>
          </table:table-cell>
        </table:table-row>
        <table:table-row>
          <table:table-cell table:style-name="table.cell.top">
            <text:p text:style-name="text.cell.7.left">3</text:p>
          </table:table-cell>
          <table:table-cell table:style-name="table.cell.top.pleft.pright">
            <text:p text:style-name="text.cell.7.left">Is in beeld hoe vaak gemeenten wél langdurige beschikkingen geven aan jeugdigen? Zo ja, hoe vaak gebeurt dit? Zo niet, waarom niet?</text:p>
          </table:table-cell>
        </table:table-row>
        <table:table-row>
          <table:table-cell table:style-name="table.cell.top">
            <text:p text:style-name="text.cell.7.left">4</text:p>
          </table:table-cell>
          <table:table-cell table:style-name="table.cell.top.pleft.pright">
            <text:p text:style-name="text.cell.7.left">Welke steun kan het Ministerie van VWS geven om gemeenten te ondersteunen in het afgeven van langdurige beschikkingen?</text:p>
          </table:table-cell>
        </table:table-row>
        <table:table-row>
          <table:table-cell table:style-name="table.cell.top">
            <text:p text:style-name="text.cell.7.left">5</text:p>
          </table:table-cell>
          <table:table-cell table:style-name="table.cell.top.pleft.pright">
            <text:p text:style-name="text.cell.7.left">Komt deze doelgroep ook in aanraking met de bovenregionale expertisecentra? Hoe staat het met de ontwikkeling van de acht expertisecentra? Zijn ze inmiddels allemaal opgericht? Hoe functioneren ze? Hoeveel jongeren zijn al daadwerkelijk geholpen in de expertisecentra? In hoeveel expertisecentra zijn er ook daadwerkelijk plekken/bedden voor jongeren die hulp zoeken?</text:p>
          </table:table-cell>
        </table:table-row>
        <table:table-row>
          <table:table-cell table:style-name="table.cell.top">
            <text:p text:style-name="text.cell.7.left">6</text:p>
          </table:table-cell>
          <table:table-cell table:style-name="table.cell.top.pleft.pright">
            <text:p text:style-name="text.cell.7.left">Hoe vaak moeten ouders gemiddeld een nieuwe herindicatie aanvragen voor jongeren met een langdurige zorgvraag?</text:p>
          </table:table-cell>
        </table:table-row>
        <table:table-row>
          <table:table-cell table:style-name="table.cell.top">
            <text:p text:style-name="text.cell.7.left">7</text:p>
          </table:table-cell>
          <table:table-cell table:style-name="table.cell.top.pleft.pright">
            <text:p text:style-name="text.cell.7.left">Wat kunnen jongeren en hun ouders doen als gemeenten weigeren een langdurige beschikking te geven voor een levenslange en levensbrede hulpvraag?</text:p>
          </table:table-cell>
        </table:table-row>
        <table:table-row>
          <table:table-cell table:style-name="table.cell.top">
            <text:p text:style-name="text.cell.7.left">8</text:p>
          </table:table-cell>
          <table:table-cell table:style-name="table.cell.top.pleft.pright">
            <text:p text:style-name="text.cell.7.left">In hoeverre kunt u – met de huidige status van het jeugdzorgstelsel – passende zorg garanderen voor alle jongeren met een psychische stoornis die door uw beslissing nu niet in aanmerking kunnen komen voor de Wlz?</text:p>
          </table:table-cell>
        </table:table-row>
        <table:table-row>
          <table:table-cell table:style-name="table.cell.top">
            <text:p text:style-name="text.cell.7.left">9</text:p>
          </table:table-cell>
          <table:table-cell table:style-name="table.cell.top.pleft.pright">
            <text:p text:style-name="text.cell.7.left">Met welk niveau van inzicht was in uw ogen wel voldaan aan de voorwaarden voor openstelling van de Wlz uit het amendement-Bergkamp c.s. en wat zou nodig zijn om dat niveau van inzicht te bereiken?</text:p>
          </table:table-cell>
        </table:table-row>
        <table:table-row>
          <table:table-cell table:style-name="table.cell.top">
            <text:p text:style-name="text.cell.7.left">10</text:p>
          </table:table-cell>
          <table:table-cell table:style-name="table.cell.top.pleft.pright">
            <text:p text:style-name="text.cell.7.left">Kunt u toelichten waarom u stelt dat de Wlz zich niet leent voor deze vorm van zorg en of dat ook niet het geval is voor kinderen en jongeren die 24 uur per dag toegang tot zorg nodig hebben vanwege een psychische stoornis die niet verdwijnt?</text:p>
          </table:table-cell>
        </table:table-row>
        <table:table-row>
          <table:table-cell table:style-name="table.cell.top">
            <text:p text:style-name="text.cell.7.left">11</text:p>
          </table:table-cell>
          <table:table-cell table:style-name="table.cell.top.pleft.pright">
            <text:p text:style-name="text.cell.7.left">Op basis van welke informatie stelt u dat het moeilijk te bepalen is in hoeverre het kind blijvend zal voldoen aan de toegangscriteria van de Wlz? Kent die stelling ook cijfermatige onderbouwing?</text:p>
          </table:table-cell>
        </table:table-row>
        <table:table-row>
          <table:table-cell table:style-name="table.cell.top">
            <text:p text:style-name="text.cell.7.left">12</text:p>
          </table:table-cell>
          <table:table-cell table:style-name="table.cell.top.pleft.pright">
            <text:p text:style-name="text.cell.7.left">Hoe groot is het deel van de jongeren met een psychische stoornis in deze doelgroep dat na 5, 10 of 20 jaar de psychische stoornis zodanig veranderd is dat intensieve zorg niet meer nodig is en er dus geen sprake is van blijvendheid?</text:p>
          </table:table-cell>
        </table:table-row>
        <table:table-row>
          <table:table-cell table:style-name="table.cell.top">
            <text:p text:style-name="text.cell.7.left">13</text:p>
          </table:table-cell>
          <table:table-cell table:style-name="table.cell.top.pleft.pright">
            <text:p text:style-name="text.cell.7.left">Kunt u op basis van gegevens uit de Algemene Wet Bijzondere Ziektekosten (ABWZ) aangeven wat de omvang en de kosten waren van deze groep in dit regime en dit extrapoleren naar het heden?</text:p>
          </table:table-cell>
        </table:table-row>
        <table:table-row>
          <table:table-cell table:style-name="table.cell.top">
            <text:p text:style-name="text.cell.7.left">14</text:p>
          </table:table-cell>
          <table:table-cell table:style-name="table.cell.top.pleft.pright">
            <text:p text:style-name="text.cell.7.left">Welke andere mogelijkheden ziet u om deze groep beter in beeld te kunnen brengen? Is bijvoorbeeld al gedacht aan een aanvullende uitvraag bij gemeenten (G4)? Biedt het HHM rapport uit 2020 aanknopingspunten om dit verder uit te zoeken?</text:p>
          </table:table-cell>
        </table:table-row>
        <table:table-row>
          <table:table-cell table:style-name="table.cell.top">
            <text:p text:style-name="text.cell.7.left">15</text:p>
          </table:table-cell>
          <table:table-cell table:style-name="table.cell.top.pleft.pright">
            <text:p text:style-name="text.cell.7.left">Welke mogelijkheden zijn er tot het afbakenen van de groep, bijvoorbeeld op basis van de leeftijd 16–18 jaar?</text:p>
          </table:table-cell>
        </table:table-row>
        <table:table-row>
          <table:table-cell table:style-name="table.cell.top">
            <text:p text:style-name="text.cell.7.left">16</text:p>
          </table:table-cell>
          <table:table-cell table:style-name="table.cell.top.pleft.pright">
            <text:p text:style-name="text.cell.7.left">Welke lessen worden door u (en het CIZ) getrokken uit de indicatiestelling van de volwassen-ggz en welk beeld komt daaruit in relatie tot de zorginhoudelijke criteria? Hoe zouden deze van toepassing kunnen zijn op het wetsvoorstel waarin de jeugd-ggz wordt overgeheveld naar de Wlz?</text:p>
          </table:table-cell>
        </table:table-row>
        <table:table-row>
          <table:table-cell table:style-name="table.cell.top">
            <text:p text:style-name="text.cell.7.left">17</text:p>
          </table:table-cell>
          <table:table-cell table:style-name="table.cell.top.pleft.pright">
            <text:p text:style-name="text.cell.7.left">Wat zou wel een realistische termijn zijn – volgens het CIZ en de zorgkantoren – voor de invoering van dit wetsvoorstel en de openstelling van de Wlz?</text:p>
          </table:table-cell>
        </table:table-row>
        <table:table-row>
          <table:table-cell table:style-name="table.cell.top">
            <text:p text:style-name="text.cell.7.left">18</text:p>
          </table:table-cell>
          <table:table-cell table:style-name="table.cell.top.pleft.pright">
            <text:p text:style-name="text.cell.7.left">Kunt u onderbouwen waarom de Wlz wel opengesteld is voor jongeren met een handicap en niet voor jongeren met psychische problematiek?</text:p>
          </table:table-cell>
        </table:table-row>
        <table:table-row>
          <table:table-cell table:style-name="table.cell.top">
            <text:p text:style-name="text.cell.7.left">19</text:p>
          </table:table-cell>
          <table:table-cell table:style-name="table.cell.top.pleft.pright">
            <text:p text:style-name="text.cell.7.left">Hoe komt het dat er te weinig zicht is op het aantal jeugdigen dat thuis zorg ontvangt?</text:p>
          </table:table-cell>
        </table:table-row>
        <table:table-row>
          <table:table-cell table:style-name="table.cell.top">
            <text:p text:style-name="text.cell.7.left">20</text:p>
          </table:table-cell>
          <table:table-cell table:style-name="table.cell.top.pleft.pright">
            <text:p text:style-name="text.cell.7.left">Staan de beleidsinhoudelijke overwegingen om de zorg voor jeugdigen met ernstige psychische problemen onder de Jeugdwet te behouden los van de bezwaren van het CIZ en de zorgkantoren?</text:p>
          </table:table-cell>
        </table:table-row>
        <table:table-row>
          <table:table-cell table:style-name="table.cell.top">
            <text:p text:style-name="text.cell.7.left">21</text:p>
          </table:table-cell>
          <table:table-cell table:style-name="table.cell.top.pleft.pright">
            <text:p text:style-name="text.cell.7.left">Biedt de Jeugdwet de garantie op een passend zorgaanbod voor de (kleine) groep jongeren met een psychische stoornis, een blijvende behoefte aan 24 uur zorg in de nabijheid? Zo ja, waaruit blijkt dit?</text:p>
          </table:table-cell>
        </table:table-row>
        <table:table-row>
          <table:table-cell table:style-name="table.cell.top">
            <text:p text:style-name="text.cell.7.left">22</text:p>
          </table:table-cell>
          <table:table-cell table:style-name="table.cell.top.pleft.pright">
            <text:p text:style-name="text.cell.7.left">Hebben gemeenten vanuit de Jeugdwet voldoende financiële middelen om een passend zorgaanbod voor jongeren met een ernstige psychische stoornis te organiseren? Zo ja, waaruit blijkt dit?</text:p>
          </table:table-cell>
        </table:table-row>
        <table:table-row>
          <table:table-cell table:style-name="table.cell.top">
            <text:p text:style-name="text.cell.7.left">23</text:p>
          </table:table-cell>
          <table:table-cell table:style-name="table.cell.top.pleft.pright">
            <text:p text:style-name="text.cell.7.left">Kunt u aangeven wat jeugdigen met ernstige psychische problemen merken van de extra financiële middelen die beschikbaar zijn gesteld? Kunt u een aantal concrete voorbeelden geven? Zo nee, waarom niet?</text:p>
          </table:table-cell>
        </table:table-row>
        <table:table-row>
          <table:table-cell table:style-name="table.cell.top">
            <text:p text:style-name="text.cell.7.left">24</text:p>
          </table:table-cell>
          <table:table-cell table:style-name="table.cell.top.pleft.pright">
            <text:p text:style-name="text.cell.7.left">Kunt u een indicatie geven van tijd en geld die kortdurende beschikkingen gemeenten jaarlijks kosten? Kunt u tevens een indicatie geven welke onnodige kosten bespaard kunnen worden indien er langdurige beschikkingen af kunnen worden gegeven in plaats van achtereenvolgens kortdurende beschikkingen?</text:p>
          </table:table-cell>
        </table:table-row>
        <table:table-row>
          <table:table-cell table:style-name="table.cell.top">
            <text:p text:style-name="text.cell.7.left">25</text:p>
          </table:table-cell>
          <table:table-cell table:style-name="table.cell.top.pleft.pright">
            <text:p text:style-name="text.cell.7.left">Hoe wordt er bij langdurige beschikkingen zicht gehouden op de geboden hulp c.q. de invulling van zorg? Zijn er gemeenten waar dit zicht er niet is en zo ja, hoe kunnen gemeenten dit verbeteren?</text:p>
          </table:table-cell>
        </table:table-row>
        <table:table-row>
          <table:table-cell table:style-name="table.cell.top">
            <text:p text:style-name="text.cell.7.left">26</text:p>
          </table:table-cell>
          <table:table-cell table:style-name="table.cell.top.pleft.pright">
            <text:p text:style-name="text.cell.7.left">Welke acties kunnen cliënten ondernemen indien zij een kortdurende beschikking ontvangen, maar de aandoening langdurig is?</text:p>
          </table:table-cell>
        </table:table-row>
        <table:table-row>
          <table:table-cell table:style-name="table.cell.top">
            <text:p text:style-name="text.cell.7.left">27</text:p>
          </table:table-cell>
          <table:table-cell table:style-name="table.cell.top.pleft.pright">
            <text:p text:style-name="text.cell.7.left">Hoe is de oproep van uw voorganger in december 2021 om te kijken naar de mogelijkheden voor het afgeven van langdurige beschikkingen door wethouders ontvangen? Zijn er in verschillende gemeenten reeds stappen hiertoe gez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reactie op verzoek commissie om een juridische analyse openstelling Wlz voor jeugdigen met een psychische stoornis (Kamerstuk 34104-351)</dc:title>
    <meta:user-defined meta:name="OVERHEIDop.ParlID/DC.identifier">nds-tk-2022D076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5</meta:user-defined>
    <meta:user-defined meta:name="DC.title">Lijst van vragen over de reactie op verzoek commissie om een juridische analyse openstelling Wlz voor jeugdigen met een psychische stoornis (Kamerstuk 34104-351)</meta:user-defined>
    <meta:user-defined meta:name="OVERHEIDop.publicationIssue">2022D07601</meta:user-defined>
    <meta:user-defined meta:name="DCTERMS.W3CDTF/DCTERMS.available">2022-03-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