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7242</text:p>
        </draw:text-box>
      </draw:frame>
      <text:p text:style-name="ifm_p_font.bold_size.12.26pt_indent.-58.5mm_ifm">2022D07242<text:tab/>LIJST VAN VRAGEN</text:p>
      <text:p text:style-name="ifm_p_mt.3.76mm_ifm">De commissie voor de Rijksuitgaven heeft over een brief van de Minister van Financiën inzake Opzet evaluatie Comptabiliteitswet 2016 (Kamerstuk 33 670, nr. 12) de navolgende vragen ter beantwoording aan de Minister voorgelegd.</text:p>
      <text:p text:style-name="ifm_p_mt.5.08mm_ifm">De fungerend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ijkt u aan tegen de spanning die er bestaat tussen het vertrouwelijk informeren van de Kamer enerzijds en het feit dat als gevolg daarvan Kamerleden bepaalde onderwerpen niet meer kunnen opbrengen in debatten? Welke rol speelt deze spanning in de evaluatie? Hoe bent u voornemens hiermee om te gaan?</text:p>
          </table:table-cell>
        </table:table-row>
        <table:table-row>
          <table:table-cell table:style-name="table.cell.top">
            <text:p text:style-name="text.cell.7.left">2</text:p>
          </table:table-cell>
          <table:table-cell table:style-name="table.cell.top.pleft.pright">
            <text:p text:style-name="text.cell.7.left">Kunt u toelichten waarom het gebruik van artikel 2.27 niet specifiek wordt genoemd als onderwerp van de evaluatie in de opzet, terwijl daar wel de nodige «discussie over was de afgelopen jaren»?</text:p>
          </table:table-cell>
        </table:table-row>
        <table:table-row>
          <table:table-cell table:style-name="table.cell.top">
            <text:p text:style-name="text.cell.7.left">3</text:p>
          </table:table-cell>
          <table:table-cell table:style-name="table.cell.top.pleft.pright">
            <text:p text:style-name="text.cell.7.left">Kunt u toezeggen dat onderzoek naar het veelvuldig gebruik van artikel 2.27 van de Comptabiliteitswet (CW) in de afgelopen jaren, en de wijze waarop daartoe per geval toe besloten is, onderdeel uitmaakt van de evaluatie?</text:p>
          </table:table-cell>
        </table:table-row>
        <table:table-row>
          <table:table-cell table:style-name="table.cell.top">
            <text:p text:style-name="text.cell.7.left">4</text:p>
          </table:table-cell>
          <table:table-cell table:style-name="table.cell.top.pleft.pright">
            <text:p text:style-name="text.cell.7.left">Kunt u een overzichtelijke en volledige lijst van stakeholders en respondenten geven die worden betrokken in het onderzoek?</text:p>
          </table:table-cell>
        </table:table-row>
        <table:table-row>
          <table:table-cell table:style-name="table.cell.top">
            <text:p text:style-name="text.cell.7.left">5</text:p>
          </table:table-cell>
          <table:table-cell table:style-name="table.cell.top.pleft.pright">
            <text:p text:style-name="text.cell.7.left">Kunt u artikel 3.1 CW wel meenemen in de evaluatie van de systematiek van de CW waarin ook de verantwoording van doelmatigheid en doeltreffendheid van beleid essentieel is, in plaats van dit belangrijke artikel buiten beschouwing te laten vanwege het separate evaluatietraject omtrent de naleving?</text:p>
          </table:table-cell>
        </table:table-row>
        <table:table-row>
          <table:table-cell table:style-name="table.cell.top">
            <text:p text:style-name="text.cell.7.left">6</text:p>
          </table:table-cell>
          <table:table-cell table:style-name="table.cell.top.pleft.pright">
            <text:p text:style-name="text.cell.7.left">Bent u van mening dat iemand van binnen de rijksoverheid een voldoende extern perspectief op het onderzoek kan bieden, indachtig uw keuze voor een onafhankelijk voorzitter, zijnde een directeur-generaal van het Ministerie van Justitie en Veiligheid, in het kader van externe uitvoering van de evaluatie?</text:p>
          </table:table-cell>
        </table:table-row>
        <table:table-row>
          <table:table-cell table:style-name="table.cell.top">
            <text:p text:style-name="text.cell.7.left">7</text:p>
          </table:table-cell>
          <table:table-cell table:style-name="table.cell.top.pleft.pright">
            <text:p text:style-name="text.cell.7.left">Genoemd wordt de voorzitter en de begeleidingscommissie, maar wie zal in feite het evaluatieonderzoek uitvoeren?</text:p>
          </table:table-cell>
        </table:table-row>
        <table:table-row>
          <table:table-cell table:style-name="table.cell.top">
            <text:p text:style-name="text.cell.7.left">8</text:p>
          </table:table-cell>
          <table:table-cell table:style-name="table.cell.top.pleft.pright">
            <text:p text:style-name="text.cell.7.left">Geeft u uitvoering aan het verzoek van de Kamer om het evalueren van de CW door een onafhankelijke partij te laten uitvoeren, wanneer u dit laat uitvoeren door onder andere uw ministerie?</text:p>
          </table:table-cell>
        </table:table-row>
        <table:table-row>
          <table:table-cell table:style-name="table.cell.top">
            <text:p text:style-name="text.cell.7.left">9</text:p>
          </table:table-cell>
          <table:table-cell table:style-name="table.cell.top.pleft.pright">
            <text:p text:style-name="text.cell.7.left">Wat is de samenstelling van de groep mensen die de evaluatie uitvoert?</text:p>
          </table:table-cell>
        </table:table-row>
        <table:table-row>
          <table:table-cell table:style-name="table.cell.top">
            <text:p text:style-name="text.cell.7.left">10</text:p>
          </table:table-cell>
          <table:table-cell table:style-name="table.cell.top.pleft.pright">
            <text:p text:style-name="text.cell.7.left">Bent u bereid meer waarborgen op te nemen om ervoor te zorgen dat de evaluatie onafhankelijk gebeu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pzet evaluatie Comptabiliteitswet 2016 (Kamerstuk 33670-12)</dc:title>
    <meta:user-defined meta:name="OVERHEIDop.ParlID/DC.identifier">nds-tk-2022D072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3</meta:user-defined>
    <meta:user-defined meta:name="DC.title">Lijst van vragen over de Opzet evaluatie Comptabiliteitswet 2016 (Kamerstuk 33670-12)</meta:user-defined>
    <meta:user-defined meta:name="OVERHEIDop.publicationIssue">2022D07242</meta:user-defined>
    <meta:user-defined meta:name="DCTERMS.W3CDTF/DCTERMS.available">2022-02-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