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07022</text:p>
        </draw:text-box>
      </draw:frame>
      <text:p text:style-name="ifm_p_font.bold_size.12.26pt_indent.-58.5mm_ifm">2022D07022<text:tab/>LIJST VAN VRAGEN</text:p>
      <text:p text:style-name="ifm_p_mt.3.76mm_ifm">De vaste commissie voor Onderwijs, Cultuur en Wetenschap heeft een aantal vragen voorgelegd aan de Minister voor Primair- en Voorgezet Onderwijs over de brief van 9 april 2021 inzake <text:span text:style-name="ifm_span_font.bold_ifm">IBO Onderwijshuisvesting funderend onderwijs: Een vak apart. Een toekomstbestendig onderwijshuisvestingsstelsel (Kamerstuk </text:span><text:span text:style-name="ifm_span_font.bold_ifm">35 570 VIII, nr. 213</text:span><text:span text:style-name="ifm_span_font.bold_ifm">)</text:span>.</text:p>
      <text:p text:style-name="ifm_p_mt.5.08mm_ifm">De fungerend voorzitter van de commissie,<text:line-break/>Michon-Derkzen</text:p>
      <text:p text:style-name="ifm_p_mt.3.76mm_ifm">De adjunct-griffier van de commissie,<text:line-break/>De Jong-van de Graa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 hoeverre wordt er rekening mee gehouden dat veel scholen niet de enige gebruiker van een gebouw zijn? Zo is er vaak sprake van een kindcentrum waar kinderopvang en onderwijs samen onder één dak zitten. Wordt hier rekening mee gehouden, niet alleen in de financiering, maar ook in de regelgeving? Is het mogelijk, en zo ja, wenselijk, om een landelijk telefoonnummer te regelen waar gemeenten, schoolbesturen en projectontwikkelaars terechtkunnen met vragen over onderwijshuisvesting?</text:p>
          </table:table-cell>
        </table:table-row>
        <table:table-row>
          <table:table-cell table:style-name="table.cell.top">
            <text:p text:style-name="text.cell.7.left">2</text:p>
          </table:table-cell>
          <table:table-cell table:style-name="table.cell.top.pleft.pright">
            <text:p text:style-name="text.cell.7.left">Op dit moment wordt jaarlijks 1,33% van alle schoolgebouwen vervangen. Om op tijd aan de klimaatdoelstellingen te voldoen moet dit vervangingstempo opgeschroefd worden naar 3,33%. Welke mogelijkheden worden gezien om het vervangingstempo te verhogen?</text:p>
          </table:table-cell>
        </table:table-row>
        <table:table-row>
          <table:table-cell table:style-name="table.cell.top">
            <text:p text:style-name="text.cell.7.left">3</text:p>
          </table:table-cell>
          <table:table-cell table:style-name="table.cell.top.pleft.pright">
            <text:p text:style-name="text.cell.7.left">Het IBO<text:span text:style-name="ifm_span_font.superscript_ifm"><text:bookmark-ref text:reference-format="text" text:ref-name="ID-1019252-d36e133">1</text:bookmark-ref></text:span> adviseert om eisen aan schoolgebouwen mee te laten bewegen met de bekostiging voor schoolgebouwen. In het coalitieakkoord staan veel doelstellingen die invloed hebben op wat er van het gebouw vereist wordt, zoals het verhogen van de onderwijskwaliteit, het vergroten van kansengelijkheid, een goede start voor ieder kind, investeren in leerkrachten, streven naar inclusief onderwijs, toegankelijkheid de norm, een rijke schooldag, klassen verkleinen, bouwen aan een groene toekomst, verduurzaming maatschappelijk vastgoed, meer sporten en bewegen. Hoe wordt dit vertaald naar de bekostiging van schoolbesturen en gemeenten?</text:p>
          </table:table-cell>
        </table:table-row>
        <table:table-row>
          <table:table-cell table:style-name="table.cell.top">
            <text:p text:style-name="text.cell.7.left">4</text:p>
          </table:table-cell>
          <table:table-cell table:style-name="table.cell.top.pleft.pright">
            <text:p text:style-name="text.cell.7.left">Door het IBO is benoemd dat naast de reguliere bekostiging via de lumpsumbekostiging en het Gemeentefonds, het mogelijk is voor schoolbesturen of gemeenten om via andere kanalen aan (aanvullend) budget te komen. Dit krijgt over het algemeen vorm via tijdelijke subsidies op het gebied van bijvoorbeeld verduurzaming. Hoe kijkt u naar deze manier van bekostigen? Hoe ziet u de verdeling van de verantwoordelijkheden tussen de gemeenten en het Rijk?</text:p>
          </table:table-cell>
        </table:table-row>
        <table:table-row>
          <table:table-cell table:style-name="table.cell.top">
            <text:p text:style-name="text.cell.7.left">5</text:p>
          </table:table-cell>
          <table:table-cell table:style-name="table.cell.top.pleft.pright">
            <text:p text:style-name="text.cell.7.left">Bij het stroomlijnen van de budgetten wordt enerzijds voorgesteld om schoolbesturen verantwoordelijk te maken om een MJOP<text:span text:style-name="ifm_span_font.superscript_ifm"><text:bookmark-ref text:reference-format="text" text:ref-name="ID-1019252-d36e155">2</text:bookmark-ref></text:span> op te stellen. Anderzijds wordt voorgesteld om de gemeenten budget te geven en verantwoordelijk te maken voor onderhoud. Welke lijn heeft uw voorkeur omtrent de verdeling van verantwoordelijkheden tussen schoolbesturen en gemeenten over het onderhoud in de praktijk?</text:p>
          </table:table-cell>
        </table:table-row>
        <table:table-row>
          <table:table-cell table:style-name="table.cell.top">
            <text:p text:style-name="text.cell.7.left">6</text:p>
          </table:table-cell>
          <table:table-cell table:style-name="table.cell.top.pleft.pright">
            <text:p text:style-name="text.cell.7.left">Kunt u aangeven wanneer de laatste evaluatie van de bekostiging van de materiële instandhouding heeft plaatsgevonden, wat de uitkomsten hiervan waren en welk effect dit heeft gehad op de bekostiging van scholen?</text:p>
          </table:table-cell>
        </table:table-row>
        <table:table-row>
          <table:table-cell table:style-name="table.cell.top">
            <text:p text:style-name="text.cell.7.left">7</text:p>
          </table:table-cell>
          <table:table-cell table:style-name="table.cell.top.pleft.pright">
            <text:p text:style-name="text.cell.7.left">Het IBO geeft aan dat veel schoolgebouwen verouderd zijn en daarom niet voldoen aan de eisen van deze tijd (zie: p. 3, p. 8, p. 10, p. 11, p. 13, p. 24, p. 25, p. 42, p. 44, p. 46,  47, p. 48, p. 49). Kunt u aangeven wat de definitie is van «een verouderd schoolgebouw»? In het IBO wordt gesproken over de noodzakelijke aanpak van de verouderde voorraad (zie p. 3, p. 10, p. 11, p. 13, p. 24, p. 44, p. 47). Dit lijkt erop te duiden dat er bij de aanpak vooral naar de leeftijd van de schoolgebouwen gekeken moet worden en niet naar de staat van het gebouw en de bruikbaarheid voor het onderwijs. Kunt u aangeven of de term «verouderd» betrekking heeft op de staat van het gebouw, of meer op de leeftijd van het gebouw?</text:p>
          </table:table-cell>
        </table:table-row>
        <table:table-row>
          <table:table-cell table:style-name="table.cell.top">
            <text:p text:style-name="text.cell.7.left">8</text:p>
          </table:table-cell>
          <table:table-cell table:style-name="table.cell.top.pleft.pright">
            <text:p text:style-name="text.cell.7.left">Op pagina 5 van het IBO-rapport Onderwijshuisvesting funderend onderwijs wordt aangeraden dat het Rijk een commissie de opdracht geeft om samen met schoolbesturen en gemeenten een catalogus uit te brengen met schoolgebouwen. Binnen welke termijn acht u het mogelijk om dit uit te voeren?</text:p>
          </table:table-cell>
        </table:table-row>
        <table:table-row>
          <table:table-cell table:style-name="table.cell.top">
            <text:p text:style-name="text.cell.7.left">9</text:p>
          </table:table-cell>
          <table:table-cell table:style-name="table.cell.top.pleft.pright">
            <text:p text:style-name="text.cell.7.left">Het IBO Onderwijshuisvesting constateert dat schoolgebouwen in het funderend onderwijs gemiddeld 40 jaar oud zijn en na 69 jaar vervangen worden, terwijl de vernieuwingscyclus van gebouwen in het hoger onderwijs bijvoorbeeld 15 jaar is. Hoe verklaart u dit verschil?</text:p>
          </table:table-cell>
        </table:table-row>
        <table:table-row>
          <table:table-cell table:style-name="table.cell.top">
            <text:p text:style-name="text.cell.7.left">10</text:p>
          </table:table-cell>
          <table:table-cell table:style-name="table.cell.top.pleft.pright">
            <text:p text:style-name="text.cell.7.left">In 1997 is de wettelijke zorgplicht voor onderwijshuisvesting van het Rijk overgedragen aan de gemeenten. Destijds is het budget hiervoor overgeheveld naar het Gemeentefonds. Hoe is de bijdrage aan het Gemeentefonds, naast de gebruikelijke aanpassing van het accres, voor deze zorgplicht door de jaren heen aangepast aan veranderende wettelijke eisen zoals het bouwbesluit, de extra toegenomen bouwkosten en maatschappelijke opgaven en verwachtingen ten aanzien van onderwijshuisvesting?</text:p>
          </table:table-cell>
        </table:table-row>
        <table:table-row>
          <table:table-cell table:style-name="table.cell.top">
            <text:p text:style-name="text.cell.7.left">11</text:p>
          </table:table-cell>
          <table:table-cell table:style-name="table.cell.top.pleft.pright">
            <text:p text:style-name="text.cell.7.left">Kunt u een toelichting geven op de stand van zaken betreffende de uitvoering van de zes genoemde maatregelen die behoren tot «de basis op orde»?</text:p>
          </table:table-cell>
        </table:table-row>
        <table:table-row>
          <table:table-cell table:style-name="table.cell.top">
            <text:p text:style-name="text.cell.7.left">12</text:p>
          </table:table-cell>
          <table:table-cell table:style-name="table.cell.top.pleft.pright">
            <text:p text:style-name="text.cell.7.left">Kan u een nadere toelichting geven op de noodzaak van een geschillencommissie en de achtergrond waarom dit bij voorkeur een landelijke geschillencommissie zou moeten zijn? Is er al meer bekend over de exacte invulling en specificaties van de geschillencommissie? Per wanneer moet deze zijn ingericht?</text:p>
          </table:table-cell>
        </table:table-row>
        <table:table-row>
          <table:table-cell table:style-name="table.cell.top">
            <text:p text:style-name="text.cell.7.left">13</text:p>
          </table:table-cell>
          <table:table-cell table:style-name="table.cell.top.pleft.pright">
            <text:p text:style-name="text.cell.7.left">Er moet eerst aan de slag worden gegaan met het op orde brengen van de basis en de aanpak van de verouderde voorraad, voor er aan de slag kan worden gegaan met de aanbevelingen over stelselwijzigingen en bouwcatalogus. Hoeveel tijd wordt er uitgetrokken om de verouderde voorraad aan te pakken?</text:p>
          </table:table-cell>
        </table:table-row>
        <table:table-row>
          <table:table-cell table:style-name="table.cell.top">
            <text:p text:style-name="text.cell.7.left">14</text:p>
          </table:table-cell>
          <table:table-cell table:style-name="table.cell.top.pleft.pright">
            <text:p text:style-name="text.cell.7.left">Kunt u aangeven wat wordt bedoeld met de zin «Afhankelijk van het verplichtende karakter van de catalogus is deze mogelijkheid niet verenigbaar met de beleids- en bestedingsvrijheid van bekostiging via het Gemeentefonds»?</text:p>
          </table:table-cell>
        </table:table-row>
        <table:table-row>
          <table:table-cell table:style-name="table.cell.top">
            <text:p text:style-name="text.cell.7.left">15</text:p>
          </table:table-cell>
          <table:table-cell table:style-name="table.cell.top.pleft.pright">
            <text:p text:style-name="text.cell.7.left">De eisen aan schoolgebouwen vallen onder zes Ministeries, namelijk OCW<text:span text:style-name="ifm_span_font.superscript_ifm"><text:bookmark-ref text:reference-format="text" text:ref-name="ID-1019252-d36e237">3</text:bookmark-ref></text:span> (onderwijshuisvestingsstelsel, Uitvoeringsbesluit voorzieningen in de huisvesting po/vo), VWS<text:span text:style-name="ifm_span_font.superscript_ifm"><text:bookmark-ref text:reference-format="text" text:ref-name="ID-1019252-d36e245">4</text:bookmark-ref></text:span> (toegankelijkheid gebouwen), BZK<text:span text:style-name="ifm_span_font.superscript_ifm"><text:bookmark-ref text:reference-format="text" text:ref-name="ID-1019252-d36e253">5</text:bookmark-ref></text:span> (utiliteitsbouw en leefbaarheid), SZW<text:span text:style-name="ifm_span_font.superscript_ifm"><text:bookmark-ref text:reference-format="text" text:ref-name="ID-1019252-d36e261">6</text:bookmark-ref></text:span> (arbeidsomstandigheden en kindvoorzieningen), EZK<text:span text:style-name="ifm_span_font.superscript_ifm"><text:bookmark-ref text:reference-format="text" text:ref-name="ID-1019252-d36e270">7</text:bookmark-ref></text:span> (energie en duurzaamheid) en IenW<text:span text:style-name="ifm_span_font.superscript_ifm"><text:bookmark-ref text:reference-format="text" text:ref-name="ID-1019252-d36e278">8</text:bookmark-ref></text:span> (Wet milieubeheer). Dit maakt het voor schoolbesturen en gemeenten niet helder en transparant waar de verantwoordelijkheid ligt en welk eisen er gelden. Kunt u de verantwoordelijkheden per ministerie schetsen? Bent u voornemens één ministerie hoofdverantwoordelijke te maken? Zo nee waarom niet? Zo ja, welk ministerie? Welke stappen zijn eerder gezet om te komen tot duidelijker inzicht in deze wettelijke kaders en onderlinge afstemming van deze kaders? Bent u voornemens naar aanleiding van het IBO stappen op dit terrein te zetten?</text:p>
          </table:table-cell>
        </table:table-row>
        <table:table-row>
          <table:table-cell table:style-name="table.cell.top">
            <text:p text:style-name="text.cell.7.left">16</text:p>
          </table:table-cell>
          <table:table-cell table:style-name="table.cell.top.pleft.pright">
            <text:p text:style-name="text.cell.7.left">Zijn alle scholen wettelijk verplicht om een goede luchtkwaliteit te bewerkstelligen in het klaslokaal?</text:p>
          </table:table-cell>
        </table:table-row>
        <table:table-row>
          <table:table-cell table:style-name="table.cell.top">
            <text:p text:style-name="text.cell.7.left">17</text:p>
          </table:table-cell>
          <table:table-cell table:style-name="table.cell.top.pleft.pright">
            <text:p text:style-name="text.cell.7.left">Valt goede ventilatie wat het kabinet betreft onder de zorgplicht voor fysieke veiligheid op scholen zoals die neergelegd is in de Wet op het primair onderwijs? Zo nee, waarom niet?</text:p>
          </table:table-cell>
        </table:table-row>
        <table:table-row>
          <table:table-cell table:style-name="table.cell.top">
            <text:p text:style-name="text.cell.7.left">18</text:p>
          </table:table-cell>
          <table:table-cell table:style-name="table.cell.top.pleft.pright">
            <text:p text:style-name="text.cell.7.left">Wie houdt er toezicht op de staat van de ventilatie op scholen? Op hoeveel scholen is de ventilatie niet op orde?</text:p>
          </table:table-cell>
        </table:table-row>
        <table:table-row>
          <table:table-cell table:style-name="table.cell.top">
            <text:p text:style-name="text.cell.7.left">19</text:p>
          </table:table-cell>
          <table:table-cell table:style-name="table.cell.top.pleft.pright">
            <text:p text:style-name="text.cell.7.left">Bent u bekend met de problematiek van de 150+-gemeenten die door de huidige bekostiging per leerling voor onderwijshuisvesting een onevenredig zware last op hun gemeentelijke begroting hebben?</text:p>
          </table:table-cell>
        </table:table-row>
        <table:table-row>
          <table:table-cell table:style-name="table.cell.top">
            <text:p text:style-name="text.cell.7.left">20</text:p>
          </table:table-cell>
          <table:table-cell table:style-name="table.cell.top.pleft.pright">
            <text:p text:style-name="text.cell.7.left">Hoe neemt u de problematiek van de 150+-gemeenten mee in de verdere uitwerking van het stelsel voor onderwijshuisvesting, zodat ook zij kunnen voldoen aan hun onevenredig grote onderwijshuisvestingsvraagstuk?</text:p>
          </table:table-cell>
        </table:table-row>
        <table:table-row>
          <table:table-cell table:style-name="table.cell.top">
            <text:p text:style-name="text.cell.7.left">21</text:p>
          </table:table-cell>
          <table:table-cell table:style-name="table.cell.top.pleft.pright">
            <text:p text:style-name="text.cell.7.left">Liggen er inclusieve richtlijnen klaar voor nieuwbouw van scholen, zodat deze direct aan alle bouweisen voldoen? Zo ja, wat voor richtlijnen zijn dat? Zo nee, waarom niet?</text:p>
          </table:table-cell>
        </table:table-row>
        <table:table-row>
          <table:table-cell table:style-name="table.cell.top">
            <text:p text:style-name="text.cell.7.left">22</text:p>
          </table:table-cell>
          <table:table-cell table:style-name="table.cell.top.pleft.pright">
            <text:p text:style-name="text.cell.7.left">Heeft het tegengaan van uitsluiting van leerlingen met een beperking in het onderwijs net zoveel urgentie als het behalen van gestelde klimaatdoelen, kijkende naar het aanpakken van verouderde gebouwenvoorraad? Zo nee, waarom niet?</text:p>
          </table:table-cell>
        </table:table-row>
        <table:table-row>
          <table:table-cell table:style-name="table.cell.top">
            <text:p text:style-name="text.cell.7.left">23</text:p>
          </table:table-cell>
          <table:table-cell table:style-name="table.cell.top.pleft.pright">
            <text:p text:style-name="text.cell.7.left">Het IBO Onderwijshuisvesting constateert dat er veel verouderde schoolgebouwen zijn en dat een slecht schoolgebouw het ziekteverzuim onder leerlingen en personeel doet toenemen. Is aannemelijk dat een deel van de personeelsuitval het resultaat is van een slecht schoolgebouw?</text:p>
          </table:table-cell>
        </table:table-row>
        <table:table-row>
          <table:table-cell table:style-name="table.cell." table:number-columns-spanned="2">
            <text:p text:style-name="ifm_p_font.normal_size.6.93pt_mt..5mm_indent.-0.1161in_mleft.0.1161in_ifm"><text:bookmark-start text:name="ID-1019252-d36e133"/><text:span text:style-name="ifm_span_font.superscript_size.6.93pt_ifm">1</text:span><text:s/><text:bookmark-end text:name="ID-1019252-d36e133"/>IBO: interdepartementaal beleidsonderzoek.</text:p>
            <text:p text:style-name="ifm_p_font.normal_size.6.93pt_mt..5mm_indent.-0.1161in_mleft.0.1161in_ifm"><text:bookmark-start text:name="ID-1019252-d36e155"/><text:span text:style-name="ifm_span_font.superscript_size.6.93pt_ifm">2</text:span><text:s/><text:bookmark-end text:name="ID-1019252-d36e155"/>MJOP: meerjarenonderhoudsplan.</text:p>
            <text:p text:style-name="ifm_p_font.normal_size.6.93pt_mt..5mm_indent.-0.1161in_mleft.0.1161in_ifm"><text:bookmark-start text:name="ID-1019252-d36e237"/><text:span text:style-name="ifm_span_font.superscript_size.6.93pt_ifm">3</text:span><text:s/><text:bookmark-end text:name="ID-1019252-d36e237"/>OCW: Onderwijs, Cultuur en Wetenschap.</text:p>
            <text:p text:style-name="ifm_p_font.normal_size.6.93pt_mt..5mm_indent.-0.1161in_mleft.0.1161in_ifm"><text:bookmark-start text:name="ID-1019252-d36e245"/><text:span text:style-name="ifm_span_font.superscript_size.6.93pt_ifm">4</text:span><text:s/><text:bookmark-end text:name="ID-1019252-d36e245"/>VWS: Volksgezondheid, Welzijn en Sport.</text:p>
            <text:p text:style-name="ifm_p_font.normal_size.6.93pt_mt..5mm_indent.-0.1161in_mleft.0.1161in_ifm"><text:bookmark-start text:name="ID-1019252-d36e253"/><text:span text:style-name="ifm_span_font.superscript_size.6.93pt_ifm">5</text:span><text:s/><text:bookmark-end text:name="ID-1019252-d36e253"/>BZK: Binnenlandse Zaken en Koninkrijksrelaties.</text:p>
            <text:p text:style-name="ifm_p_font.normal_size.6.93pt_mt..5mm_indent.-0.1161in_mleft.0.1161in_ifm"><text:bookmark-start text:name="ID-1019252-d36e261"/><text:span text:style-name="ifm_span_font.superscript_size.6.93pt_ifm">6</text:span><text:s/><text:bookmark-end text:name="ID-1019252-d36e261"/>SZW: Sociale Zaken en Werkgelegenheid.</text:p>
            <text:p text:style-name="ifm_p_font.normal_size.6.93pt_mt..5mm_indent.-0.1161in_mleft.0.1161in_ifm"><text:bookmark-start text:name="ID-1019252-d36e270"/><text:span text:style-name="ifm_span_font.superscript_size.6.93pt_ifm">7</text:span><text:s/><text:bookmark-end text:name="ID-1019252-d36e270"/>EZK: Economische Zaken en Klimaat.</text:p>
            <text:p text:style-name="ifm_p_font.normal_size.6.93pt_mt..5mm_indent.-0.1161in_mleft.0.1161in_ifm"><text:bookmark-start text:name="ID-1019252-d36e278"/><text:span text:style-name="ifm_span_font.superscript_size.6.93pt_ifm">8</text:span><text:s/><text:bookmark-end text:name="ID-1019252-d36e278"/>IenW: Infrastructuur en Waterstaa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IBO Onderwijshuisvesting funderend onderwijs: Een vak apart. Een toekomstbestendig onderwijshuisvestingsstelsel (Kamerstuk 35570-VIII-213)</dc:title>
    <meta:user-defined meta:name="OVERHEIDop.ParlID/DC.identifier">nds-tk-2022D0702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22</meta:user-defined>
    <meta:user-defined meta:name="DC.title">Inbreng verslag van een schriftelijk overleg inzake IBO Onderwijshuisvesting funderend onderwijs: Een vak apart. Een toekomstbestendig onderwijshuisvestingsstelsel (Kamerstuk 35570-VIII-213)</meta:user-defined>
    <meta:user-defined meta:name="OVERHEIDop.publicationIssue">2022D07022</meta:user-defined>
    <meta:user-defined meta:name="DCTERMS.W3CDTF/DCTERMS.available">2022-02-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