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6668</text:p>
        </draw:text-box>
      </draw:frame>
      <text:p text:style-name="ifm_p_font.bold_size.12.26pt_indent.-58.5mm_ifm">2022D06668<text:tab/>VERSLAG HOUDENDE EEN LIJST VAN VRAGEN</text:p>
      <text:p text:style-name="ifm_p_mt.3.76mm_ifm">De vaste commissie voor Onderwijs, Cultuur en Wetenschap, belast met het voorbereidend onderzoek van dit wetsvoorstel, heeft de eer verslag uit te brengen in de vorm van een lijst van vragen.</text:p>
      <text:p text:style-name="ifm_p_mt.5.08mm_ifm">De fungerend Voorzitter van de commissie,<text:line-break/>Michon-Derkzen</text:p>
      <text:p text:style-name="ifm_p_mt.3.76mm_ifm">Adjunct-griffier van de commissie,<text:line-break/>De Jong-van de Graa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et aanjaagteam krijgt 2,7 miljoen euro om de ventilatie op scholen te verbeteren; hoe wordt gecontroleerd of dit geld juist wordt besteed?</text:p>
          </table:table-cell>
        </table:table-row>
        <table:table-row>
          <table:table-cell table:style-name="table.cell.top">
            <text:p text:style-name="text.cell.7.left">2</text:p>
          </table:table-cell>
          <table:table-cell table:style-name="table.cell.top.pleft.pright">
            <text:p text:style-name="text.cell.7.left">Wat zal er gebeuren met de resterende 140 miljoen euro die op de Aanvullende Post staat en gereserveerd is voor ventilatie op scholen? Is daar al een plan voor? Binnen welke tijd moet dit geld uitgegeven worden? Deelt de regering de mening dat het ventilatieprobleem urgent is en dit geld lang op de Aanvullende Post laten staan daar haaks op staat?</text:p>
          </table:table-cell>
        </table:table-row>
        <table:table-row>
          <table:table-cell table:style-name="table.cell.top">
            <text:p text:style-name="text.cell.7.left">3</text:p>
          </table:table-cell>
          <table:table-cell table:style-name="table.cell.top.pleft.pright">
            <text:p text:style-name="text.cell.7.left">Op welke manier wordt de 17,3 miljoen euro voor de aanschaf van CO<text:span text:style-name="ifm_span_font.subscript_ifm">2</text:span>-meters in elk klaslokaal aan scholen uitgekeerd? Zijn scholen verplicht deze CO<text:span text:style-name="ifm_span_font.subscript_ifm">2</text:span>-meters aan te schaffen? Wordt op het ministerie bijgehouden welke scholen al wel een meter hebben aangeschaft?</text:p>
          </table:table-cell>
        </table:table-row>
        <table:table-row>
          <table:table-cell table:style-name="table.cell.top">
            <text:p text:style-name="text.cell.7.left">4</text:p>
          </table:table-cell>
          <table:table-cell table:style-name="table.cell.top.pleft.pright">
            <text:p text:style-name="text.cell.7.left">Op welke manier wordt de 2,7 miljoen euro voor het aanjaagteam ingezet? Wordt het scholen aangeboden? Moeten scholen zelf hierom vragen? Is 2,7 miljoen euro hiervoor genoeg? Zo ja, hoe is dat berekend?</text:p>
          </table:table-cell>
        </table:table-row>
        <table:table-row>
          <table:table-cell table:style-name="table.cell.top">
            <text:p text:style-name="text.cell.7.left">5</text:p>
          </table:table-cell>
          <table:table-cell table:style-name="table.cell.top.pleft.pright">
            <text:p text:style-name="text.cell.7.left">Bij hoeveel scholen zijn dit soort aanjaagteams voor ventilatie al geweest? Is bekend hoeveel scholen zo'n team nodig hebben?</text:p>
          </table:table-cell>
        </table:table-row>
        <table:table-row>
          <table:table-cell table:style-name="table.cell.top">
            <text:p text:style-name="text.cell.7.left">6</text:p>
          </table:table-cell>
          <table:table-cell table:style-name="table.cell.top.pleft.pright">
            <text:p text:style-name="text.cell.7.left">Bij hoeveel scholen is de ventilatie op dit moment op orde? Wanneer is volgens de regering de ventilatie op scholen op orde? Is daar een definitie voor?</text:p>
          </table:table-cell>
        </table:table-row>
        <table:table-row>
          <table:table-cell table:style-name="table.cell.top">
            <text:p text:style-name="text.cell.7.left">7</text:p>
          </table:table-cell>
          <table:table-cell table:style-name="table.cell.top.pleft.pright">
            <text:p text:style-name="text.cell.7.left">Wat ontbreekt het meest bij scholen die de ventilatie niet op orde hebben?</text:p>
          </table:table-cell>
        </table:table-row>
        <table:table-row>
          <table:table-cell table:style-name="table.cell.top">
            <text:p text:style-name="text.cell.7.left">8</text:p>
          </table:table-cell>
          <table:table-cell table:style-name="table.cell.top.pleft.pright">
            <text:p text:style-name="text.cell.7.left">Hoeveel scholen hebben op dit moment al een CO<text:span text:style-name="ifm_span_font.subscript_ifm">2</text:span>-meter?</text:p>
          </table:table-cell>
        </table:table-row>
        <table:table-row>
          <table:table-cell table:style-name="table.cell.top">
            <text:p text:style-name="text.cell.7.left">9</text:p>
          </table:table-cell>
          <table:table-cell table:style-name="table.cell.top.pleft.pright">
            <text:p text:style-name="text.cell.7.left">Is er een streven of ambitie bij de regering binnen welke termijn op alle scholen de ventilatie op orde moet zijn? Zo ja, welke termijn is dat?</text:p>
          </table:table-cell>
        </table:table-row>
        <table:table-row>
          <table:table-cell table:style-name="table.cell.top">
            <text:p text:style-name="text.cell.7.left">10</text:p>
          </table:table-cell>
          <table:table-cell table:style-name="table.cell.top.pleft.pright">
            <text:p text:style-name="text.cell.7.left">Valt goede ventilatie wat de regering betreft onder de zorgplicht voor fysieke veiligheid op scholen zoals die neergelegd is in de Wet op het primair onderwijs? Zo nee, waarom niet?</text:p>
          </table:table-cell>
        </table:table-row>
        <table:table-row>
          <table:table-cell table:style-name="table.cell.top">
            <text:p text:style-name="text.cell.7.left">11</text:p>
          </table:table-cell>
          <table:table-cell table:style-name="table.cell.top.pleft.pright">
            <text:p text:style-name="text.cell.7.left">Zijn alle scholen wettelijk verplicht om een goede luchtkwaliteit te bewerkstelligen in het klaslokaal?</text:p>
          </table:table-cell>
        </table:table-row>
        <table:table-row>
          <table:table-cell table:style-name="table.cell.top">
            <text:p text:style-name="text.cell.7.left">12</text:p>
          </table:table-cell>
          <table:table-cell table:style-name="table.cell.top.pleft.pright">
            <text:p text:style-name="text.cell.7.left">Op welke manier gaat OCW door met het inzetten van zelftesten in het onderwijs? Blijft dat het gehele jaar door hetzelfde? Vanaf welk moment wordt het eventueel afgeschaald dan wel opgeschaald? Zijn daar signaalwaarden voor?</text:p>
          </table:table-cell>
        </table:table-row>
        <table:table-row>
          <table:table-cell table:style-name="table.cell.top">
            <text:p text:style-name="text.cell.7.left">13</text:p>
          </table:table-cell>
          <table:table-cell table:style-name="table.cell.top.pleft.pright">
            <text:p text:style-name="text.cell.7.left">Klopt het dat de cijfers van de Kamers van Koophandel erop wijzen dat het aantal bedrijven dat bijles- en huiswerkbegeleiding aanbiedt, in vijf jaar tijd met 61 procent is gestegen? Wat betekent de groei van deze vorm van aanvullend onderwijs voor het publieke karakter van het onderwijs en de kansenongelijkheid? Welke rol spelen de NPO<text:span text:style-name="ifm_span_font.superscript_ifm"><text:bookmark-ref text:reference-format="text" text:ref-name="ID-1019249-d36e205">1</text:bookmark-ref></text:span>-gelden bij de groei van het aantal bijles- en huiswerkbegeleidingsinstituten?</text:p>
          </table:table-cell>
        </table:table-row>
        <table:table-row>
          <table:table-cell table:style-name="table.cell.top">
            <text:p text:style-name="text.cell.7.left">14</text:p>
          </table:table-cell>
          <table:table-cell table:style-name="table.cell.top.pleft.pright">
            <text:p text:style-name="text.cell.7.left">Hoe vaak is het de afgelopen jaren voorgekomen dat onderwijspersoneel zich in verband met een heel beroerde ventilatie in zijn leslokaal genoodzaakt zag om hiervan melding te doen bij de Inspectie SZW<text:span text:style-name="ifm_span_font.superscript_ifm"><text:bookmark-ref text:reference-format="text" text:ref-name="ID-1019249-d36e220">2</text:bookmark-ref></text:span> (voorheen Arbeidsinspectie)? In hoeverre geeft de regering ook bekendheid aan deze mogelijkheid voor onderwijspersoneel? Is het ook voorgekomen dat onderwijspersoneel zich genoodzaakt zag om op grond van artikel 29 van de Arbowet het werk neer te leggen vanwege slechte ventilatie in de ruimte waarin moest worden lesgegeven?</text:p>
          </table:table-cell>
        </table:table-row>
        <table:table-row>
          <table:table-cell table:style-name="table.cell.border-bottom.top">
            <text:p text:style-name="text.cell.7.left">15</text:p>
          </table:table-cell>
          <table:table-cell table:style-name="table.cell.border-bottom.top.pleft.pright">
            <text:p text:style-name="text.cell.7.left">In hoeverre geven scholieren in het voortgezet (speciaal) onderwijs (nog) gehoor aan het dringende advies om twee keer per week thuis een preventieve zelftest te doen? In hoeverre geven de inventarisaties die scholen zelf moeten doen van het aantal leerlingen en medewerkers dat gebruikmaakt van de zelftesten, hiervan een beeld? Is het gevaar van corona wellicht inmiddels zózeer geweken dat de zelftests eigenlijk ook niet meer zo nodig zijn?</text:p>
          </table:table-cell>
        </table:table-row>
        <table:table-row>
          <table:table-cell table:style-name="table.cell." table:number-columns-spanned="2">
            <text:p text:style-name="ifm_p_font.normal_size.6.93pt_mt..5mm_indent.-0.1161in_mleft.0.1161in_ifm"><text:bookmark-start text:name="ID-1019249-d36e205"/><text:span text:style-name="ifm_span_font.superscript_size.6.93pt_ifm">1</text:span><text:s/><text:bookmark-end text:name="ID-1019249-d36e205"/>NPO: Nationaal Programma Onderwijs</text:p>
            <text:p text:style-name="ifm_p_font.normal_size.6.93pt_mt..5mm_indent.-0.1161in_mleft.0.1161in_ifm"><text:bookmark-start text:name="ID-1019249-d36e220"/><text:span text:style-name="ifm_span_font.superscript_size.6.93pt_ifm">2</text:span><text:s/><text:bookmark-end text:name="ID-1019249-d36e220"/>SZW: Sociale Zaken en Werkgelegen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Onderwijs, Cultuur en Wetenschap (VIII) voor het jaar 2022 (Vierde Incidentele Suppletoire Begroting inzake ventilatie en overlopende verplichtingen van onder andere zelftesten en Nationaal Programma Onderwijs) (Kamerstuk 36022)</dc:title>
    <meta:user-defined meta:name="OVERHEIDop.ParlID/DC.identifier">nds-tk-2022D066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1</meta:user-defined>
    <meta:user-defined meta:name="DC.title">Verslag houdende een lijst van vragen inzake wijziging van de begrotingsstaat van het Ministerie van Onderwijs, Cultuur en Wetenschap (VIII) voor het jaar 2022 (Vierde Incidentele Suppletoire Begroting inzake ventilatie en overlopende verplichtingen van onder andere zelftesten en Nationaal Programma Onderwijs) (Kamerstuk 36022)</meta:user-defined>
    <meta:user-defined meta:name="OVERHEIDop.publicationIssue">2022D06668</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