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6289</text:p>
        </draw:text-box>
      </draw:frame>
      <text:p text:style-name="ifm_p_font.bold_size.12.26pt_indent.-58.5mm_ifm">2022D0628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 februari 2022 over de Voorhang ontwerpbesluit tot wijziging van het Besluit register onderwijsdeelnemers in verband met het uitbreiden van de wettelijke grondslagen voor de verwerking van gegevens in het kader van het register onderwijsdeelnemers (Kamerstuk 34 878, nr. 17). Bij brief van ... heeft de Minister deze beantwoord. Vragen en antwoorden zijn hierna afgedrukt.</text:p>
      <text:p text:style-name="ifm_p_mt.5.08mm_ifm">De fungerend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ontwerpbesluit tot wijziging van het Besluit register onderwijsdeelnemers in verband met het uitbreiden van de wettelijke grondslagen voor de verwerking van gegevens in het kader van het register onderwijsdeelnemers en hebben hierover nog enkele vragen.</text:p>
      <text:p text:style-name="ifm_p_mt.3.76mm_ifm">De leden van de VVD-fractie lezen dat het wetsvoorstel onder andere het volgende regelt: uitbreiding van de grondslagen voor het verstrekken van gegevens uit het register onderwijsdeelnemers aan (overheids)organisaties ten behoeve van de uitvoering van diverse taken van deze organisaties (onder andere samenwerkingsverbanden passend onderwijs, sectorraden, pensioenuitvoerders en de Belgische toezichthouder op de Belgische leerplichtwetgeving). De leden vragen hoe de Minister erop toeziet dat de gegevens die door (overheids)instanties uit het register onderwijsdeelnemers worden gehaald doelgericht en primair in het belang van de betreffende onderwijsdeelnemers worden gebruikt. Tevens vragen de leden de Minister om steeds goed te (blijven) borgen dat de AVG<text:note text:id="ID-1019216-d36e192" text:note-class="footnote"><text:note-citation text:label="1 ">1</text:note-citation><text:note-body><text:p text:style-name="ifm_p_font.normal_size.6.93pt_mt..5mm_indent.-0.1161in_mleft.0.1161in_ifm">AVG: Algemene verordening gegevensbescherming</text:p></text:note-body></text:note>-regels worden gerespecteerd.</text:p>
      <text:h text:style-name="ifm_p_font.bold_mt.3.76mm_page.keep-with-next_ifm" text:outline-level="2">Inbreng van de leden van de D66-fractie</text:h>
      <text:p text:style-name="ifm_p_mt.3.76mm_ifm">De leden van de D66-fractie hebben geen nadere vragen over het ontwerpbesluit tot wijziging van het Besluit register onderwijsdeelnemers in verband met het uitbreiden van de wettelijke grondslagen voor de verwerking van gegevens in het kader van het register onderwijsdeelnemers.</text:p>
      <text:h text:style-name="ifm_p_font.bold_mt.3.76mm_page.keep-with-next_ifm" text:outline-level="2">Inbreng van de leden van de PvdA-fractie</text:h>
      <text:p text:style-name="ifm_p_mt.3.76mm_ifm">De leden van de PvdA-fractie hebben met belangstelling kennisgenomen van het onderhavige ontwerpbesluit. Zij vinden het belangrijk dat ook buitenlandse en internationale scholen worden aangesloten op het register onderwijsdeelnemers met het oog op een effectievere aanpak van verzuim, maar begrijpen zij het goed dat dit nu eerder gebeurt voor de B3-scholen dan voor de onderwijsinstellingen op Caribisch Nederland, waarbij het streven is deze op Bonaire in 2022 aan te sluiten en de onderwijsinstellingen op de rest van Caribisch Nederland pas in 2023? Welke invloed gaat dit uitstel hebben op de registratie van diploma’s die scholieren op Caribisch Nederland behalen in het diplomaregister? Dit diplomaregister bestaat immers al een aantal jaren, maar Caribisch Nederland valt nog altijd buiten het werkingsgebied ervan, met alle gevolgen van dien voor de moeizame inschrijving van Caribische gediplomeerden bij hbo- en mbo-instellingen in Europees Nederland. Wat kan de Minister doen om de registratie van hun diploma’s in het diplomaregister te bespoedigen, mede in het licht van het gegeven dat studeren in de regio vaak geen goed alternatief vormt, aangezien dit in de Caribische regio veelal een zeer kostbare aangelegenheid is, evenals studeren in de Verenigde Stat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hang ontwerpbesluit tot wijziging van het Besluit register onderwijsdeelnemers in verband met het uitbreiden van de wettelijke grondslagen voor de verwerking van gegevens in het kader van het register onderwijsdeelnemers (Kamerstuk 34878-17)</dc:title>
    <meta:user-defined meta:name="OVERHEIDop.ParlID/DC.identifier">nds-tk-2022D062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7</meta:user-defined>
    <meta:user-defined meta:name="DC.title">Inbreng verslag schriftelijk overleg over de voorhang ontwerpbesluit tot wijziging van het Besluit register onderwijsdeelnemers in verband met het uitbreiden van de wettelijke grondslagen voor de verwerking van gegevens in het kader van het register onderwijsdeelnemers (Kamerstuk 34878-17)</meta:user-defined>
    <meta:user-defined meta:name="OVERHEIDop.publicationIssue">2022D06289</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