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5939</text:p>
        </draw:text-box>
      </draw:frame>
      <text:p text:style-name="ifm_p_font.bold_size.12.26pt_indent.-58.5mm_ifm">2022D05939<text:tab/><text:span text:style-name="ifm_span_font.roman_size.9.06pt_ifm">Aan de Voorzitter van de Tweede Kamer der Staten-Generaal</text:span></text:p>
      <text:p text:style-name="ifm_p_mt.3.76mm_ifm">Den Haag, 14 februari 2022</text:p>
      <text:p text:style-name="ifm_p_mt.3.76mm_ifm">Ik heb kennisgenomen van het voornemen van uw Commissie om op 31 maart a.s. met mij te spreken over Slachtofferbeleid. Uiteraard ben ik graag bereid dit gesprek met u te voeren. In mei ben ik voornemens uw Kamer een geactualiseerde beleidsagenda voor het slachtofferbeleid van dit kabinet te sturen. Aangezien ik met uw Kamer graag in debat ga over deze beleidsagenda, zou ik het op 31 maart geplande debat graag op een later moment met u voeren. Daarom verzoek ik u om het debat met uw Commissie te verplaatsen naar juni 2022.</text:p>
      <text:p text:style-name="ifm_p_mt.3.76mm_ifm">Een vergelijkbaar verzoek heb ik ook voor het debat dat gepland staat op 6 april a.s. over het Gevangeniswezen en TBS. Ik ben voornemens, in lijn met voorgaande jaren, om in mei de jaarlijkse voortgangsbrief over de visie op het gevangeniswezen te sturen en een voortgangsbrief over de forensische zorg. Ik zou daarom graag het op 6 april geplande debat op een later moment met u voeren en verzoek u ook dit debat te verplaatsen naar juni 2022.</text:p>
      <text:p text:style-name="ifm_p_mt.5.08mm_ifm">De Minister voor Rechtsbescherming,<text:line-break/>F.M.<text:s/>Weerw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oek om uitstel commissiedebat Slachtofferbeleid en Gevangeniswezen en TBS</dc:title>
    <meta:user-defined meta:name="OVERHEIDop.ParlID/DC.identifier">nds-tk-2022D059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5</meta:user-defined>
    <meta:user-defined meta:name="DC.title">Verzoek om uitstel commissiedebat Slachtofferbeleid en Gevangeniswezen en TBS</meta:user-defined>
    <meta:user-defined meta:name="OVERHEIDop.publicationIssue">2022D05939</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