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5323</text:p>
        </draw:text-box>
      </draw:frame>
      <text:p text:style-name="ifm_p_font.bold_size.12.26pt_indent.-58.5mm_ifm">2022D05323<text:tab/>VERSLAG HOUDENDE EEN LIJST VAN VRAGEN</text:p>
      <text:p text:style-name="ifm_p_mt.3.76mm_ifm">De vaste commissie voor Economische Zaken en Klimaat belast met het voorbereidend onderzoek van dit voorstel van wet (Kamerstuk 36 000), heeft de eer als volgt verslag uit te brengen in de vorm van een lijst van vragen.</text:p>
      <text:p text:style-name="ifm_p_mt.5.08mm_ifm">De fungerend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overige € 125 miljoen aan verplichtingen (bij mutaties staan verplichtingen van € 600 miljoen, maar € 475 miljoen is gespecificeerd)?</text:p>
          </table:table-cell>
        </table:table-row>
        <table:table-row>
          <table:table-cell table:style-name="table.cell.top">
            <text:p text:style-name="text.cell.7.left">2</text:p>
          </table:table-cell>
          <table:table-cell table:style-name="table.cell.top.pleft.pright">
            <text:p text:style-name="text.cell.7.left">Betekent de aanpassing van de steunmaatregelen van 21 december 2021 niet ook dat er minder evenementen kunnen doorgaan, dus meer steun vanuit de garantieregeling evenementen (TRSEC) benodigd zal zijn?</text:p>
          </table:table-cell>
        </table:table-row>
        <table:table-row>
          <table:table-cell table:style-name="table.cell.top">
            <text:p text:style-name="text.cell.7.left">3</text:p>
          </table:table-cell>
          <table:table-cell table:style-name="table.cell.top.pleft.pright">
            <text:p text:style-name="text.cell.7.left">Betekent de aanpassing van de steunmaatregelen van 21 december 2021 niet ook dat er een groter beroep op de garantieregelingen zal worden gedaan?</text:p>
          </table:table-cell>
        </table:table-row>
        <table:table-row>
          <table:table-cell table:style-name="table.cell.top">
            <text:p text:style-name="text.cell.7.left">4</text:p>
          </table:table-cell>
          <table:table-cell table:style-name="table.cell.top.pleft.pright">
            <text:p text:style-name="text.cell.7.left">Wat is de observatie van het kabinet over de manier waarop het pakket van generieke crisismaatregelen uitpakt voor zzp’ers?</text:p>
          </table:table-cell>
        </table:table-row>
        <table:table-row>
          <table:table-cell table:style-name="table.cell.top">
            <text:p text:style-name="text.cell.7.left">5</text:p>
          </table:table-cell>
          <table:table-cell table:style-name="table.cell.top.pleft.pright">
            <text:p text:style-name="text.cell.7.left">Wat is de observatie van het kabinet over de manier waarop het pakket van generieke crisismaatregelen uitpakt voor uitzendkrachten?</text:p>
          </table:table-cell>
        </table:table-row>
        <table:table-row>
          <table:table-cell table:style-name="table.cell.top">
            <text:p text:style-name="text.cell.7.left">6</text:p>
          </table:table-cell>
          <table:table-cell table:style-name="table.cell.top.pleft.pright">
            <text:p text:style-name="text.cell.7.left">Wat is de observatie van het kabinet over de manier waarop het pakket van generieke crisismaatregelen uitpakt voor bedrijven in de evenementensector?</text:p>
          </table:table-cell>
        </table:table-row>
        <table:table-row>
          <table:table-cell table:style-name="table.cell.top">
            <text:p text:style-name="text.cell.7.left">7</text:p>
          </table:table-cell>
          <table:table-cell table:style-name="table.cell.top.pleft.pright">
            <text:p text:style-name="text.cell.7.left">Wat is tot dusver het beeld van het beroep op de TVL-regeling in Q1 2022? Hoeveel aanvragen zijn gedaan en door bedrijven van welke omva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Economische Zaken en Klimaat voor het jaar 2022 (XIII) (Tweede incidentele suppletoire begroting inzake aanpassing steunmaatregelen) (Kamerstuk 36000)</dc:title>
    <meta:user-defined meta:name="OVERHEIDop.ParlID/DC.identifier">nds-tk-2022D053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0</meta:user-defined>
    <meta:user-defined meta:name="DC.title">Verslag houdende een lijst van vragen inzake Wijziging van de begrotingsstaat van het Ministerie van Economische Zaken en Klimaat voor het jaar 2022 (XIII) (Tweede incidentele suppletoire begroting inzake aanpassing steunmaatregelen) (Kamerstuk 36000)</meta:user-defined>
    <meta:user-defined meta:name="OVERHEIDop.publicationIssue">2022D05323</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