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5074</text:p>
        </draw:text-box>
      </draw:frame>
      <text:p text:style-name="ifm_p_font.bold_size.12.26pt_indent.-58.5mm_ifm">2022D05074<text:tab/>LIJST VAN VRAGEN</text:p>
      <text:p text:style-name="ifm_p_mt.3.76mm_ifm">De vaste commissie voor Volksgezondheid, Welzijn en Sport heeft een aantal vragen voorgelegd aan de Minister van Volksgezondheid, Welzijn en Sport over de <text:span text:style-name="ifm_span_font.bold_ifm">Beantwoording vragen commissie over de effectiviteit van verschillende toepassingen van het Coronatoegangsbewijs.</text:span></text:p>
      <text:p text:style-name="ifm_p_mt.5.08mm_ifm">De fungerend voorzitter van de commissie,<text:line-break/>Smals</text:p>
      <text:p text:style-name="ifm_p_mt.3.76mm_ifm">Adjunct-griffier van de commissie,<text:line-break/>Bakk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Wat is de geplande einddatum van het coronatoegangsbewijs (CTB)?</text:p>
          </table:table-cell>
        </table:table-row>
        <table:table-row>
          <table:table-cell table:style-name="table.cell.top">
            <text:p text:style-name="text.cell.7.left">2</text:p>
          </table:table-cell>
          <table:table-cell table:style-name="table.cell.top.pleft.pright">
            <text:p text:style-name="text.cell.7.left">Kan de Kamer binnenkort, gezien de toenemende druk op het CTB en de algehele toepassing hiervan het afgelopen halfjaar, een debat verwachten om het effect van het CTB te evalueren?</text:p>
          </table:table-cell>
        </table:table-row>
        <table:table-row>
          <table:table-cell table:style-name="table.cell.top">
            <text:p text:style-name="text.cell.7.left">3</text:p>
          </table:table-cell>
          <table:table-cell table:style-name="table.cell.top.pleft.pright">
            <text:p text:style-name="text.cell.7.left">Deelt de u de mening dat gezien de gigantische impact die het CTB heeft gemaakt op de polarisatie in de samenleving, het wenselijk is om zo snel mogelijk het CTB af te schaffen?</text:p>
          </table:table-cell>
        </table:table-row>
        <table:table-row>
          <table:table-cell table:style-name="table.cell.top">
            <text:p text:style-name="text.cell.7.left">4</text:p>
          </table:table-cell>
          <table:table-cell table:style-name="table.cell.top.pleft.pright">
            <text:p text:style-name="text.cell.7.left">Deelt u de mening dat het van groot belang is om het CTB grondig te evalueren op de ontstane psychosociale, mentale, fysieke en maatschappelijke effecten?</text:p>
          </table:table-cell>
        </table:table-row>
        <table:table-row>
          <table:table-cell table:style-name="table.cell.top">
            <text:p text:style-name="text.cell.7.left">5</text:p>
          </table:table-cell>
          <table:table-cell table:style-name="table.cell.top.pleft.pright">
            <text:p text:style-name="text.cell.7.left">Hoeveel mensen bezochten per week een discotheek in het jaar 2019, bij benadering?</text:p>
          </table:table-cell>
        </table:table-row>
        <table:table-row>
          <table:table-cell table:style-name="table.cell.top">
            <text:p text:style-name="text.cell.7.left">6</text:p>
          </table:table-cell>
          <table:table-cell table:style-name="table.cell.top.pleft.pright">
            <text:p text:style-name="text.cell.7.left">Wat is de definitie van nachthoreca?</text:p>
          </table:table-cell>
        </table:table-row>
        <table:table-row>
          <table:table-cell table:style-name="table.cell.top">
            <text:p text:style-name="text.cell.7.left">7</text:p>
          </table:table-cell>
          <table:table-cell table:style-name="table.cell.top.pleft.pright">
            <text:p text:style-name="text.cell.7.left">Hoeveel mensen bezochten per week een evenement in het jaar 2019, bij benadering?</text:p>
          </table:table-cell>
        </table:table-row>
        <table:table-row>
          <table:table-cell table:style-name="table.cell.top">
            <text:p text:style-name="text.cell.7.left">8</text:p>
          </table:table-cell>
          <table:table-cell table:style-name="table.cell.top.pleft.pright">
            <text:p text:style-name="text.cell.7.left">Hoeveel mensen bezochten per week voetbalstadia in het jaar 2019, bij benadering?</text:p>
          </table:table-cell>
        </table:table-row>
        <table:table-row>
          <table:table-cell table:style-name="table.cell.top">
            <text:p text:style-name="text.cell.7.left">9</text:p>
          </table:table-cell>
          <table:table-cell table:style-name="table.cell.top.pleft.pright">
            <text:p text:style-name="text.cell.7.left">Hoeveel betaalt de overheid voor het afnemen van één antigeensneltest bij de testaanbieders van Stichting Open Nederland?</text:p>
          </table:table-cell>
        </table:table-row>
        <table:table-row>
          <table:table-cell table:style-name="table.cell.top">
            <text:p text:style-name="text.cell.7.left">10</text:p>
          </table:table-cell>
          <table:table-cell table:style-name="table.cell.top.pleft.pright">
            <text:p text:style-name="text.cell.7.left">Hoeveel mensen bezochten per week een festival in het jaar 2019, bij benadering?</text:p>
          </table:table-cell>
        </table:table-row>
        <table:table-row>
          <table:table-cell table:style-name="table.cell.top">
            <text:p text:style-name="text.cell.7.left">11</text:p>
          </table:table-cell>
          <table:table-cell table:style-name="table.cell.top.pleft.pright">
            <text:p text:style-name="text.cell.7.left">Klopt het dat de piekcapaciteit van Stichting Open Nederland ongeveer 500.000 tot 600.000 testen per dag is? Klopt het dat er zeven dagen in de week zitten en daardoor de wekelijkse sneltestcapaciteit oploopt tot 3,5 miljoen tot 4,2 miljoen per week?</text:p>
          </table:table-cell>
        </table:table-row>
        <table:table-row>
          <table:table-cell table:style-name="table.cell.top">
            <text:p text:style-name="text.cell.7.left">12</text:p>
          </table:table-cell>
          <table:table-cell table:style-name="table.cell.top.pleft.pright">
            <text:p text:style-name="text.cell.7.left">Is een wekelijkse testcapaciteit van 3,5 miljoen tot 4,2 miljoen via Stichting Open Nederland voldoende om één of meerdere van deze sectoren via 1G te openen: discotheken, nachthoreca, festivals, sportevenementen?</text:p>
          </table:table-cell>
        </table:table-row>
        <table:table-row>
          <table:table-cell table:style-name="table.cell.top">
            <text:p text:style-name="text.cell.7.left">13</text:p>
          </table:table-cell>
          <table:table-cell table:style-name="table.cell.top.pleft.pright">
            <text:p text:style-name="text.cell.7.left">Wanneer loopt de aanbesteding van de testleveranciers via Stichting Open Nederland af?</text:p>
          </table:table-cell>
        </table:table-row>
        <table:table-row>
          <table:table-cell table:style-name="table.cell.top">
            <text:p text:style-name="text.cell.7.left">14</text:p>
          </table:table-cell>
          <table:table-cell table:style-name="table.cell.top.pleft.pright">
            <text:p text:style-name="text.cell.7.left">Welke antigeentesten zijn het meest sensitief?</text:p>
          </table:table-cell>
        </table:table-row>
        <table:table-row>
          <table:table-cell table:style-name="table.cell.top">
            <text:p text:style-name="text.cell.7.left">15</text:p>
          </table:table-cell>
          <table:table-cell table:style-name="table.cell.top.pleft.pright">
            <text:p text:style-name="text.cell.7.left">Met welke antigeentesten werken de testlocaties van Stichting Open Nederland?</text:p>
          </table:table-cell>
        </table:table-row>
        <table:table-row>
          <table:table-cell table:style-name="table.cell.top">
            <text:p text:style-name="text.cell.7.left">16</text:p>
          </table:table-cell>
          <table:table-cell table:style-name="table.cell.top.pleft.pright">
            <text:p text:style-name="text.cell.7.left">Hoeveel kost het afnemen van één PCR-test via de Gemeentelijke Gezondheidsdiensten (GGD'en)?</text:p>
          </table:table-cell>
        </table:table-row>
        <table:table-row>
          <table:table-cell table:style-name="table.cell.top">
            <text:p text:style-name="text.cell.7.left">17</text:p>
          </table:table-cell>
          <table:table-cell table:style-name="table.cell.top.pleft.pright">
            <text:p text:style-name="text.cell.7.left">Hoe verklaart u de tegenstelling tussen u en uw belangrijkste groep adviseurs, aangezien volgens het Outbreak Management Team (OMT) CTB’s geen onderdeel uitmaken van een effectieve bestrijding van deze pandemie en uw conclusie in het voorwoord van de beantwoording van de feitelijke vragen is dat het CTB een tijdelijk instrument is voor het bestrijden van deze pandemie? Waarom volgt u in deze niet het OMT?</text:p>
          </table:table-cell>
        </table:table-row>
        <table:table-row>
          <table:table-cell table:style-name="table.cell.top">
            <text:p text:style-name="text.cell.7.left">18</text:p>
          </table:table-cell>
          <table:table-cell table:style-name="table.cell.top.pleft.pright">
            <text:p text:style-name="text.cell.7.left">Hoe verklaart u uw voorwoord bij de beantwoording van de feitelijke vragen, waarin u opmerkt dat het bevorderen van de vaccinatiegraad of het nemen van een booster-vaccin nadrukkelijk geen doel van het CTB-beleid in Nederland is? Kunt u dit toelichten? Wie denk u dat dit gelooft?</text:p>
          </table:table-cell>
        </table:table-row>
        <table:table-row>
          <table:table-cell table:style-name="table.cell.top">
            <text:p text:style-name="text.cell.7.left">19</text:p>
          </table:table-cell>
          <table:table-cell table:style-name="table.cell.top.pleft.pright">
            <text:p text:style-name="text.cell.7.left">Als inmiddels 59,9% van de volwassen Nederlanders een booster-vaccin heeft gehaald, dan heeft 41,1% van de volwassen Nederlanders dat toch niet gedaan? Dat zijn toch 5,9 miljoen volwassen Nederlanders? Wilt u echt beweren dat u deze groep niet kleiner probeert te maken middels het beperken van de toegang tot van-alles-en-nog-wat door middel van CTB’s?</text:p>
          </table:table-cell>
        </table:table-row>
        <table:table-row>
          <table:table-cell table:style-name="table.cell.top">
            <text:p text:style-name="text.cell.7.left">20</text:p>
          </table:table-cell>
          <table:table-cell table:style-name="table.cell.top.pleft.pright">
            <text:p text:style-name="text.cell.7.left">Hoe denkt u deze 5,9 miljoen volwassen Nederlanders de toegang te ontzeggen tot de horeca, terrassen, attractieparken, dierenparken, spellocaties, casino’s, binnenspeeltuinen, arcadehallen, sauna’s, wellnesscentra, zonnestudio’s, rondvaartboten, partybussen, feesten, optredens, voorstellingen, vertoningen, kermissen, braderieën, beurzen, congressen, publiek bij sportwedstrijden, sportscholen, zwembaden, bioscopen, theaters, concertzalen, musea, muziekles, schilderles, repetities voor zang dans en toneel?</text:p>
          </table:table-cell>
        </table:table-row>
        <table:table-row>
          <table:table-cell table:style-name="table.cell.top">
            <text:p text:style-name="text.cell.7.left">21</text:p>
          </table:table-cell>
          <table:table-cell table:style-name="table.cell.top.pleft.pright">
            <text:p text:style-name="text.cell.7.left">Kunt u een benadering maken van de kosten die in december 2021 zijn gemaakt (zowel economische schade als de kosten voor steunpakketten) vanwege de coronamaatregelen?</text:p>
          </table:table-cell>
        </table:table-row>
        <table:table-row>
          <table:table-cell table:style-name="table.cell.top">
            <text:p text:style-name="text.cell.7.left">22</text:p>
          </table:table-cell>
          <table:table-cell table:style-name="table.cell.top.pleft.pright">
            <text:p text:style-name="text.cell.7.left">Denkt u dat al die ondernemers zomaar mee gaan werken aan de handhaving van die CTB’s op al die locaties? Waar baseert u dat op? Hoe denkt u dit te gaan handhaven nu ook reeds 50 afdelingen van de Koninklijke Horeca Nederland aangeven geen politieagent meer te willen spelen en de afschaffing van alle CTB’s vragen<text:span text:style-name="ifm_span_font.superscript_ifm"><text:bookmark-ref text:reference-format="text" text:ref-name="ID-1018379-d36e259">1</text:bookmark-ref></text:span>?</text:p>
          </table:table-cell>
        </table:table-row>
        <table:table-row>
          <table:table-cell table:style-name="table.cell.top">
            <text:p text:style-name="text.cell.7.left">23</text:p>
          </table:table-cell>
          <table:table-cell table:style-name="table.cell.top.pleft.pright">
            <text:p text:style-name="text.cell.7.left">Hoe kunnen al deze ondernemers en horecaondernemers nog winst maken als 5,9 miljoen volwassen Nederlanders door de CTB’s geen toegang meer tot de onderneming hebben?</text:p>
          </table:table-cell>
        </table:table-row>
        <table:table-row>
          <table:table-cell table:style-name="table.cell.top">
            <text:p text:style-name="text.cell.7.left">24</text:p>
          </table:table-cell>
          <table:table-cell table:style-name="table.cell.top.pleft.pright">
            <text:p text:style-name="text.cell.7.left">Hoeveel niet-geïmmuniseerden telt Nederland op dit moment nog? Welk deel van hen is boven de zestig jaar? Welk deel daarvan verwacht u dat nog met een ernstig verloop van COVID-19 wordt opgenomen in het ziekenhuis? En op de Intensive Care (IC)? Op welk moment is de doorrekening van TU Delft van de CTB’s niet meer relevant omdat er te weinig niet-geïmmuniseerden zijn om de ziekenhuizen en IC te laten overlopen?</text:p>
          </table:table-cell>
        </table:table-row>
        <table:table-row>
          <table:table-cell table:style-name="table.cell.top">
            <text:p text:style-name="text.cell.7.left">25</text:p>
          </table:table-cell>
          <table:table-cell table:style-name="table.cell.top.pleft.pright">
            <text:p text:style-name="text.cell.7.left">Als 92% van de zestigplussers het booster-vaccin heeft gehaald, hoeveel zestigplussers verwacht u dan dat nog met een doorbraakinfectie en ernstig verloop van COVID-19 worden opgenomen in het ziekenhuis en op de IC? Leeftijd is toch de grootste risicofactor als het gaat om een ernstig verloop van COVID-19? Als 92% van de zestigplussers een booster-vaccin heeft gehaald, wat is dan nog het probleem? Als u stelt dat hoe hoger de boostervaccinatiegraad is, hoe kleiner de noodzaak is voor CTB’s, hoe hoog moet de boostervaccinatiegraad van zestigplussers dan worden?</text:p>
          </table:table-cell>
        </table:table-row>
        <table:table-row>
          <table:table-cell table:style-name="table.cell.top">
            <text:p text:style-name="text.cell.7.left">26</text:p>
          </table:table-cell>
          <table:table-cell table:style-name="table.cell.top.pleft.pright">
            <text:p text:style-name="text.cell.7.left">Als voldoen aan de ventilatierichtlijn uit het bouwbesluit van 2012, dat nog niet eens is aangepast aan de coronapandemie, al kan zorgen voor een vermindering van het aantal besmettingen in nachtclubs van maar liefst 70% dan is het verlangen van de juiste ventilatie in de horeca waarbij niemand de toegang ontzegd wordt en er winst gemaakt kan worden, toch vele malen effectiever dan CTB’s die maar een zeer discutabel en bijna verwaarloosbaar effect op het repoductiegetal (R) hebben en miljoenen volwassen Nederlanders uitsluit<text:span text:style-name="ifm_span_font.superscript_ifm"><text:bookmark-ref text:reference-format="text" text:ref-name="ID-1018379-d36e299">2</text:bookmark-ref></text:span>?</text:p>
          </table:table-cell>
        </table:table-row>
        <table:table-row>
          <table:table-cell table:style-name="table.cell.top">
            <text:p text:style-name="text.cell.7.left">27</text:p>
          </table:table-cell>
          <table:table-cell table:style-name="table.cell.top.pleft.pright">
            <text:p text:style-name="text.cell.7.left">U schrijft toch in de disclaimer bij de beantwoording van de feitelijke vragen dat zo’n 40% van de ongevaccineerden compenserend gedrag vertonen als ze niet worden toegelaten? Is in de berekening van TU Delft rekening gehouden met 5,9 miljoen volwassen Nederlanders die geen booster-vaccin hebben gehaald en ook om de CTB’s heen gaan leven? U weet toch dat van dat deel waarvan de setting van besmetting bekend is bijna driekwart van de besmettingen in een of andere thuissetting plaatsvindt zoals in het eigen huishouden, thuisbezoek, woongroep? De omvang van de circulatie die hierdoor zal optreden van het virus kan toch niet buiten de berekeningen van TU Delft gehouden worden? Er is toch een dikke kans dat dit meer is dan de marginale winst die u ziet door de CTB’s? Zo nee, waarom niet?</text:p>
          </table:table-cell>
        </table:table-row>
        <table:table-row>
          <table:table-cell table:style-name="table.cell.top">
            <text:p text:style-name="text.cell.7.left">28</text:p>
          </table:table-cell>
          <table:table-cell table:style-name="table.cell.top.pleft.pright">
            <text:p text:style-name="text.cell.7.left">Bent u bekend met het kerstfeest in Malaga waar 70 van de 173 aanwezige artsen en verpleegkundigen besmet raakten ondanks dat ze allemaal een booster-vaccin hebben gehad en allemaal getest waren? Is deze 40% besmetting in een 2G- gecombineerd met 1G-setting meegenomen in de doorrekening van TU Delft? Zo nee, waarom niet? War is uw oordeel over dit superspreading-event?</text:p>
          </table:table-cell>
        </table:table-row>
        <table:table-row>
          <table:table-cell table:style-name="table.cell.top">
            <text:p text:style-name="text.cell.7.left">29</text:p>
          </table:table-cell>
          <table:table-cell table:style-name="table.cell.top.pleft.pright">
            <text:p text:style-name="text.cell.7.left">Kunt u met apps en uitsluiting corona wel bestrijden? Kunt u dat als arts voor uzelf verantwoorden?</text:p>
          </table:table-cell>
        </table:table-row>
        <table:table-row>
          <table:table-cell table:style-name="table.cell.top">
            <text:p text:style-name="text.cell.7.left">30</text:p>
          </table:table-cell>
          <table:table-cell table:style-name="table.cell.top.pleft.pright">
            <text:p text:style-name="text.cell.7.left">Is het gegeven dat de besmettelijkheid van een ongevaccineerde en een gevaccineerd persoon nauwelijks meer van elkaar afwijkt, meegenomen in de doorrekeningen van TU Delft? Zo nee, waarom niet<text:span text:style-name="ifm_span_font.superscript_ifm"><text:bookmark-ref text:reference-format="text" text:ref-name="ID-1018379-d36e335">3</text:bookmark-ref></text:span>?</text:p>
          </table:table-cell>
        </table:table-row>
        <table:table-row>
          <table:table-cell table:style-name="table.cell.top">
            <text:p text:style-name="text.cell.7.left">31</text:p>
          </table:table-cell>
          <table:table-cell table:style-name="table.cell.top.pleft.pright">
            <text:p text:style-name="text.cell.7.left">Zijn de volgende rapporten over transmissie onder gevaccineerden en ongevaccineerden meegenomen in de doorrekeningen van TU Delft? Zo nee, waar is mee gerekend? Is er gerekend met minder transmissie onder gevaccineerden en nog minder onder mensen die een booster-vaccin hebben gehaald? Zo ja, hoe kan de situatie in Nederland zo anders zijn van die in het buitenland? Het Verenigd Koninkrijk rekent al maanden met meer transmissie onder gevaccineerden in alle leeftijdgroepen per 100.000 inwoners. Hoe verklaart u dit verschil? Daar waart toch geen ander virus en geen andere variant?</text:p>
            <text:p text:style-name="text.cell.7.left">– The Lancet, «COVID-19: stigmatising the unvaccinated is not justified».</text:p>
            <text:p text:style-name="text.cell.7.left">– The Lancet, «Community transmission and viral load kinetics of the SARS-CoV-2 delta (B.1.617.2) variant in vaccinated and unvaccinated individuals in the UK: a prospective, longitudinal., cohort study».</text:p>
            <text:p text:style-name="text.cell.7.left">– The Lancet, «Transmissibility of SARS-CoV-2 among fully vaccinated individuals».</text:p>
            <text:p text:style-name="text.cell.7.left">– European Journal of Epidemiology, «Increases in COVID-19 are unrelated to levels of vaccination across 68 countries in the United States».</text:p>
          </table:table-cell>
        </table:table-row>
        <table:table-row>
          <table:table-cell table:style-name="table.cell.top">
            <text:p text:style-name="text.cell.7.left">32</text:p>
          </table:table-cell>
          <table:table-cell table:style-name="table.cell.top.pleft.pright">
            <text:p text:style-name="text.cell.7.left">Bent u bekend met bovenstaande rapporten? Deelt u de mening dat CTB’s nooit een effectief middel in de pandemiebestrijding kunnen zijn als gevaccineerden net zo besmettelijk of zelfs besmettelijker zijn dan ongevaccineerden? Zo nee, waarom niet?</text:p>
          </table:table-cell>
        </table:table-row>
        <table:table-row>
          <table:table-cell table:style-name="table.cell.top">
            <text:p text:style-name="text.cell.7.left">33</text:p>
          </table:table-cell>
          <table:table-cell table:style-name="table.cell.top.pleft.pright">
            <text:p text:style-name="text.cell.7.left">Zijn de geschatte data uit het buitenland over de effectiviteit van vaccinatie tegen ziekenhuisopnames (geactualiseerd op omikronvariant) achteraf gezien een juiste schatting geweest? Komen de gebruikte data overeen met de recente gegevens?</text:p>
          </table:table-cell>
        </table:table-row>
        <table:table-row>
          <table:table-cell table:style-name="table.cell.top">
            <text:p text:style-name="text.cell.7.left">34</text:p>
          </table:table-cell>
          <table:table-cell table:style-name="table.cell.top.pleft.pright">
            <text:p text:style-name="text.cell.7.left">Is de exacte effectiviteit van het CTB niet veel meer afhankelijk van de werking van het vaccin en de transmissie na vaccinatie in plaats van de epidemiologische omstandigheden van het moment, vaccins verminderen wel het risico op verloop van ernstige ziekte maar niet het risico op infectie en transmissie? Zo nee, waarom niet?</text:p>
          </table:table-cell>
        </table:table-row>
        <table:table-row>
          <table:table-cell table:style-name="table.cell.top">
            <text:p text:style-name="text.cell.7.left">35</text:p>
          </table:table-cell>
          <table:table-cell table:style-name="table.cell.top.pleft.pright">
            <text:p text:style-name="text.cell.7.left">Uit welk onderzoek blijkt dat het absolute aantal besmettingen dat kan worden voorkomen met de inzet van een CTB groot is? Uit het onderzoek van TU Delft blijkt dat het hoogste effect alleen te behalen is met 2G op zoveel mogelijk plekken, maar dit is toch niet wat deze regering wil invoeren?</text:p>
          </table:table-cell>
        </table:table-row>
        <table:table-row>
          <table:table-cell table:style-name="table.cell.top">
            <text:p text:style-name="text.cell.7.left">36</text:p>
          </table:table-cell>
          <table:table-cell table:style-name="table.cell.top.pleft.pright">
            <text:p text:style-name="text.cell.7.left">Klopt het dat u voor het jaar 2022 drie extra coronaprikken voorstelt, bovenop de twee die al gegeven zijn?</text:p>
          </table:table-cell>
        </table:table-row>
        <table:table-row>
          <table:table-cell table:style-name="table.cell.top">
            <text:p text:style-name="text.cell.7.left">37</text:p>
          </table:table-cell>
          <table:table-cell table:style-name="table.cell.top.pleft.pright">
            <text:p text:style-name="text.cell.7.left">Komen alleen mensen die straks alle (vijf) de prikken hebben gehad in aanmerking voor een CTB? Zo ja, waarom?</text:p>
          </table:table-cell>
        </table:table-row>
        <table:table-row>
          <table:table-cell table:style-name="table.cell.top">
            <text:p text:style-name="text.cell.7.left">38</text:p>
          </table:table-cell>
          <table:table-cell table:style-name="table.cell.top.pleft.pright">
            <text:p text:style-name="text.cell.7.left">Hoe zit het met de mensen die de derde prik overslaan omdat ze voorlopig toch niet naar het buitenland gaan en de vierde prik vlak voor de zomervakantie wel nemen? Krijgen ze dan wel of geen CTB?</text:p>
          </table:table-cell>
        </table:table-row>
        <table:table-row>
          <table:table-cell table:style-name="table.cell.top">
            <text:p text:style-name="text.cell.7.left">39</text:p>
          </table:table-cell>
          <table:table-cell table:style-name="table.cell.top.pleft.pright">
            <text:p text:style-name="text.cell.7.left">Wat als iemand de eerste en tweede prik wel neemt, de derde en vierde niet, en de vijfde weer wel? Krijg je dan na de vijfde prik een CTB?</text:p>
          </table:table-cell>
        </table:table-row>
        <table:table-row>
          <table:table-cell table:style-name="table.cell.border-bottom.top">
            <text:p text:style-name="text.cell.7.left">40</text:p>
          </table:table-cell>
          <table:table-cell table:style-name="table.cell.border-bottom.top.pleft.pright">
            <text:p text:style-name="text.cell.7.left">Hoe komt het dat een deel van de bevolking zich door de invoering van 2G veilig zal voelen, terwijl het slechts om schijnveiligheid gaat? Het klopt toch dat iemand die volledig gevaccineerd is inclusief booster met corona en met 2G naar binnen kan en dus ook andere mensen kan besmetten?</text:p>
          </table:table-cell>
        </table:table-row>
        <table:table-row>
          <table:table-cell table:style-name="table.cell." table:number-columns-spanned="2">
            <text:p text:style-name="ifm_p_font.normal_size.6.93pt_mt..5mm_indent.-0.1161in_mleft.0.1161in_ifm"><text:bookmark-start text:name="ID-1018379-d36e259"/><text:span text:style-name="ifm_span_font.superscript_size.6.93pt_ifm">1</text:span><text:s/><text:bookmark-end text:name="ID-1018379-d36e259"/>De ondernemer, 8 februari 2022, «KHN-afdelingen staan achter Onverdeeld Open en eisen afschaffen van coronatoegangsbewijs» (https://www.deondernemer.nl/corona/horeca/khn-onverdeeld-open-afschaffen-corona-toegangsbewijs~3651684).</text:p>
            <text:p text:style-name="ifm_p_font.normal_size.6.93pt_mt..5mm_indent.-0.1161in_mleft.0.1161in_ifm"><text:bookmark-start text:name="ID-1018379-d36e299"/><text:span text:style-name="ifm_span_font.superscript_size.6.93pt_ifm">2</text:span><text:s/><text:bookmark-end text:name="ID-1018379-d36e299"/>RIVM, 15 december 2021, «Effect van verschillende ventilatiehoeveelheden op aerogene transmissie van Sars-CoV-2».</text:p>
            <text:p text:style-name="ifm_p_font.normal_size.6.93pt_mt..5mm_indent.-0.1161in_mleft.0.1161in_ifm"><text:bookmark-start text:name="ID-1018379-d36e335"/><text:span text:style-name="ifm_span_font.superscript_size.6.93pt_ifm">3</text:span><text:s/><text:bookmark-end text:name="ID-1018379-d36e335"/>De Volkskrant, 19 augustus 2021, «Gevaccineerde soms net zo besmettelijk als ongevaccineerde, blijkt uit onderzoek» (https://www.volkskrant.nl/nieuws-achtergrond/gevaccineerde-soms-net-zo-besmettelijk-als-ongevaccineerde-blijkt-uit-onderzoek~b7eb2e9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antwoorden die gesteld zijn over de effectiviteit van verschillende toepassingen van het Coronatoegangsbewijs</dc:title>
    <meta:user-defined meta:name="OVERHEIDop.ParlID/DC.identifier">nds-tk-2022D050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9</meta:user-defined>
    <meta:user-defined meta:name="DC.title">Lijst van vragen over de antwoorden die gesteld zijn over de effectiviteit van verschillende toepassingen van het Coronatoegangsbewijs</meta:user-defined>
    <meta:user-defined meta:name="OVERHEIDop.publicationIssue">2022D05074</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