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05043</text:p>
        </draw:text-box>
      </draw:frame>
      <text:p text:style-name="ifm_p_font.bold_size.12.26pt_indent.-58.5mm_ifm">2022D05043<text:tab/>VERSLAG HOUDEN EEN LIJST VAN VRAGEN</text:p>
      <text:p text:style-name="ifm_p_mt.3.76mm_ifm">De vaste commissie voor Volksgezondheid, Welzijn en Sport heeft een aantal vragen voorgelegd aan de Minister van Volksgezondheid, Welzijn en Sport over het wetsvoorstel houdende de <text:span text:style-name="ifm_span_font.bold_ifm">Derde incidentele suppletoire begroting VWS voor het jaar 2022 (Kamerstuk </text:span><text:span text:style-name="ifm_span_font.bold_ifm">36 010, nrs. 1</text:span><text:span text:style-name="ifm_span_font.bold_ifm"> en </text:span>
                  <text:span text:style-name="ifm_span_font.bold_ifm">2</text:span><text:span text:style-name="ifm_span_font.bold_ifm">)</text:span>.</text:p>
      <text:p text:style-name="ifm_p_mt.5.08mm_ifm">De fungerend voorzitter van de commissie,<text:line-break/>Smals</text:p>
      <text:p text:style-name="ifm_p_mt.3.76mm_ifm">De adjunct-griffier van de commissie,<text:line-break/>Krijg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n de Incidentele suppletoire begroting ISB wordt een bedrag van 252 miljoen euro gereserveerd voor testcapaciteit; kunt u een onderbouwing van de raming geven voor deze middel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gebeurt er met deze uitgaven in het geval dat er een testbeleid komt waarbij er een waakvlam is in plaats van de volle capacitei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is hier artikel 2.27 tweede lid, van de Comptabiliteitswet 2016 van toepassing, aangezien deze uitgaven een langere periode betreffen? Waren deze uitgaven niet reeds voorzi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effecten voor de begroting van VWS indien het testen geen onderdeel meer zal zijn van de basismaatregelen en testen voor toegang op weinig plekken nog noodzakelijk is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Aangegeven wordt dat er een verhoging plaatsvindt van de analysecapaciteit tot 175.000 analyses per dag; hoe hoog is het huidige testniveau en hoe verhoudt zich dit tot de drukte in de GGD-locaties? Is het realistisch om het testniveau op te schal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aangeven wat de inhoud is van de additionele overeenkomsten die worden aangegaan? Hoe verhoudt zich dit tot de bestaande overeenkomst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Tot wanneer wordt deze verhoging van de capaciteit gebruikt? Hoe wordt de noodzaak gemonitord? Hoe wordt de Kamer bij eventuele verlenging hiervan geïnformeer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is de stand van zaken met betrekking tot de inkoop van preventieve therapieën en medicatie tegen covid-19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an uiteengezet worden wat het inkoopbeleid van andere (EU)-landen is met betrekking tot de inkoop van preventieve therapieën en medicatie tegen covid-19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at van het Ministerie van Volksgezondheid, Welzijn en Sport (XVI) voor het jaar 2022 (Derde incidentele suppletoire begroting) (Kamerstuk 36010)</dc:title>
    <meta:user-defined meta:name="OVERHEIDop.ParlID/DC.identifier">nds-tk-2022D0504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2-09</meta:user-defined>
    <meta:user-defined meta:name="DC.title">Verslag houdende een lijst van vragen inzake wijziging van de begrotingsstaat van het Ministerie van Volksgezondheid, Welzijn en Sport (XVI) voor het jaar 2022 (Derde incidentele suppletoire begroting) (Kamerstuk 36010)</meta:user-defined>
    <meta:user-defined meta:name="OVERHEIDop.publicationIssue">2022D05043</meta:user-defined>
    <meta:user-defined meta:name="DCTERMS.W3CDTF/DCTERMS.available">2022-02-1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