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04945</text:p>
        </draw:text-box>
      </draw:frame>
      <text:p text:style-name="ifm_p_font.bold_size.12.26pt_indent.-58.5mm_ifm">2022D04945<text:tab/>LIJST VAN VRAGEN</text:p>
      <text:p text:style-name="ifm_p_mt.3.76mm_ifm">De vaste commissie voor Infrastructuur en Waterstaat heeft een aantal vragen voorgelegd aan de Minister van Infrastructuur en Waterstaat over het Strategisch Koersdocument 2026 CBR (Kamerstuk 29 398, nr. 979).</text:p>
      <text:p text:style-name="ifm_p_mt.5.08mm_ifm">De fungerend voorzitter van de commissie,<text:line-break/>Tjeerd de<text:s/>Groot</text:p>
      <text:p text:style-name="ifm_p_mt.3.76mm_ifm">De adjunct-griffier van de commissie,<text:line-break/>Koerselman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fte wil het CBR in gaan zetten op het uitbreiden van de productportfolio, met het oog op de huidige achterstanden en personeelskrapte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nneer worden de nieuwe richtlijnen met betrekking tot Advanced Driver Assistance systemen (ADAS) doorgevoerd in de rijprocedure B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nneer vindt de opleiding van examinatoren en rijinstructeurs plaats om ADAS voldoende onderdeel te kunnen maken van de rijopleiding en het rijexam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orden nieuwe innovatie technieken zoals eyetracking meegenomen in het ontwikkelen van een prototype verzamel- en meetmethode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inzake strategisch Koersdocument 2026 CBR</dc:title>
    <meta:user-defined meta:name="OVERHEIDop.ParlID/DC.identifier">nds-tk-2022D04945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2-09</meta:user-defined>
    <meta:user-defined meta:name="DC.title">Lijst van vragen inzake strategisch Koersdocument 2026 CBR</meta:user-defined>
    <meta:user-defined meta:name="OVERHEIDop.publicationIssue">2022D04945</meta:user-defined>
    <meta:user-defined meta:name="DCTERMS.W3CDTF/DCTERMS.available">2022-02-1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