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04890</text:p>
        </draw:text-box>
      </draw:frame>
      <text:p text:style-name="ifm_p_font.bold_size.12.26pt_indent.-58.5mm_ifm">2022D04890<text:tab/><text:span text:style-name="ifm_span_font.roman_size.9.06pt_ifm">Aan de Voorzitter van de Tweede Kamer der Staten-Generaal</text:span></text:p>
      <text:p text:style-name="ifm_p_mt.3.76mm_ifm">Den Haag, 9 februari 2022</text:p>
      <text:p text:style-name="ifm_p_mt.3.76mm_ifm">In de brief van 16 december 2021 heeft de vaste Kamercommissie Binnenlandse Zaken verzocht om een afschrift van mijn reactie op de brief van Vereniging Rechtsbescherming Lokale Belastingen (VRLB). De Kamercommissie heeft een afschrift van de brief van de VRLB d.d. 7 december 2021 ontvangen inzake de reactie van de VRLB op de rapporten van het COELO «De hoogte en de structuur van de kostenvergoeding voor bedrijven die helpen bij het maken van bezwaar tegen woz-beschikkingen» en de Waarderingskamer «Kwantitatief onderzoek naar de mate waarin en de redenen waarom (no-cure-no-pay) WOZ-bezwaren worden gehonoreerd»<text:note text:id="ID-1017456-d36e76" text:note-class="footnote"><text:note-citation text:label="1 ">1</text:note-citation><text:note-body><text:p text:style-name="ifm_p_font.normal_size.6.93pt_mt..5mm_indent.-0.1161in_mleft.0.1161in_ifm">Raadpleegbaar via www.tweedekamer.nl</text:p></text:note-body></text:note>.</text:p>
      <text:p text:style-name="ifm_p_mt.3.76mm_ifm">Bijgaand treft u een afschrift van de ambtelijke reactie op de brief van de VRLB aan.</text:p>
      <text:p text:style-name="ifm_p_mt.5.08mm_ifm">De Minister van Binnenlandse Zaken en Koninkrijksrelaties,<text:line-break/>H.G.J.<text:s/>Bruins Sl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een afschrift van het antwoord op de brief van Vereniging Rechtsbescherming Lokale Belastingen inzake de reactie op de rapporten van het COELO “De hoogte en de structuur van de kostenvergoeding voor bedrijven die helpen bij het maken van bezwaar tegen woz-beschikkingen” en de Waarderingskamer “Kwantitatief onderzoek naar de mate waarin en de redenen waarom (no-cure-no-pay) WOZ-bezwaren worden gehonoreerd”</dc:title>
    <meta:user-defined meta:name="OVERHEIDop.ParlID/DC.identifier">nds-tk-2022D0489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09</meta:user-defined>
    <meta:user-defined meta:name="DC.title">Reactie op verzoek commissie over een afschrift van het antwoord op de brief van Vereniging Rechtsbescherming Lokale Belastingen inzake de reactie op de rapporten van het COELO “De hoogte en de structuur van de kostenvergoeding voor bedrijven die helpen bij het maken van bezwaar tegen woz-beschikkingen” en de Waarderingskamer “Kwantitatief onderzoek naar de mate waarin en de redenen waarom (no-cure-no-pay) WOZ-bezwaren worden gehonoreerd”</meta:user-defined>
    <meta:user-defined meta:name="OVERHEIDop.publicationIssue">2022D04890</meta:user-defined>
    <meta:user-defined meta:name="DCTERMS.W3CDTF/DCTERMS.available">2022-02-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Bestuur | Gemeenten</meta:user-defined>
    <meta:user-defined meta:name="OVERHEIDop.versieInformatie"/>
  </office:meta>
</office:document-meta>
</file>