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04847</text:p>
        </draw:text-box>
      </draw:frame>
      <text:p text:style-name="ifm_p_font.bold_size.12.26pt_indent.-58.5mm_ifm">2022D04847<text:tab/>LIJST VAN VRAGEN</text:p>
      <text:p text:style-name="ifm_p_mt.3.76mm_ifm">De vaste commissie voor Infrastructuur en Waterstaat heeft een aantal vragen voorgelegd aan de Minister van Infrastructuur en Waterstaat, de Minister van Binnenlandse Zaken en Koninkrijksrelaties en de Staatssecretaris van Infrastructuur en Waterstaat over hun brief van 17 december 2021 inzake <text:span text:style-name="ifm_span_font.bold_ifm">Indiening proposities Nationaal Groeifonds (Kamerstuk </text:span><text:span text:style-name="ifm_span_font.bold_ifm">35 925 XIX, nr. 8</text:span><text:span text:style-name="ifm_span_font.bold_ifm">)</text:span>.</text:p>
      <text:p text:style-name="ifm_p_mt.5.08mm_ifm">De fungeren voorzitter van de commissie,<text:line-break/>Tjeerd de<text:s/>Groot</text:p>
      <text:p text:style-name="ifm_p_mt.3.76mm_ifm">De adjunct-griffier van de commissie,<text:line-break/>Van der Zande</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orden de projecten Noord/Zuidlijn, Oude Lijn en Brainport Eindhoven meegenomen in het reguliere afwegingskader voor het Meerjarenprogramma Infrastructuur, Ruimte en Transport (MIRT) en worden zij opnieuw beoordeeld?</text:p>
          </table:table-cell>
        </table:table-row>
        <table:table-row>
          <table:table-cell table:style-name="table.cell.top">
            <text:p text:style-name="text.cell.7.left">2</text:p>
          </table:table-cell>
          <table:table-cell table:style-name="table.cell.top.pleft.pright">
            <text:p text:style-name="text.cell.7.left">Is de veronderstelling juist dat, nu met het nieuwe coalitieakkoord alleen het voor de projecten Noord/Zuidlijn, Oude Lijn en Brainport Eindhoven in het Groeifonds gereserveerde budget doorgeschoven wordt naar het Mobiliteitsfonds en daarbovenop slechts 850 miljoen euro incidenteel extra geld uitgetrokken wordt voor het Mobiliteitsfonds, geen sprake is van financieel sluitende voorstellen en de genoemde projecten op deze wijze geen doorgang kunnen vinden?</text:p>
          </table:table-cell>
        </table:table-row>
        <table:table-row>
          <table:table-cell table:style-name="table.cell.top">
            <text:p text:style-name="text.cell.7.left">3</text:p>
          </table:table-cell>
          <table:table-cell table:style-name="table.cell.top.pleft.pright">
            <text:p text:style-name="text.cell.7.left">Wordt voor de genoemde projecten gekeken naar een, via de Omgevingswet afdwingbare, forse private bijdrage voor deze gebiedsontwikkeling? Wat zijn de mogelijkheden?</text:p>
          </table:table-cell>
        </table:table-row>
        <table:table-row>
          <table:table-cell table:style-name="table.cell.top">
            <text:p text:style-name="text.cell.7.left">4</text:p>
          </table:table-cell>
          <table:table-cell table:style-name="table.cell.top.pleft.pright">
            <text:p text:style-name="text.cell.7.left">Kan de 2,5 miljard euro die gereserveerd is voor infrastructuurprojecten in het kader van het Groeifonds en die toegevoegd zal worden aan het Mobiliteitsfonds, eventueel ook besteed worden aan andere infrastructuurprojecten, afhankelijk van de beoordeling op basis van de MIRT-systematiek?</text:p>
          </table:table-cell>
        </table:table-row>
        <table:table-row>
          <table:table-cell table:style-name="table.cell.top">
            <text:p text:style-name="text.cell.7.left">5</text:p>
          </table:table-cell>
          <table:table-cell table:style-name="table.cell.top.pleft.pright">
            <text:p text:style-name="text.cell.7.left">Op welke manier gaat het nieuwe kabinet de twee openbaarvervoerprojecten financieren?</text:p>
          </table:table-cell>
        </table:table-row>
        <table:table-row>
          <table:table-cell table:style-name="table.cell.top">
            <text:p text:style-name="text.cell.7.left">6</text:p>
          </table:table-cell>
          <table:table-cell table:style-name="table.cell.top.pleft.pright">
            <text:p text:style-name="text.cell.7.left">Wat is het totale aantal geplande woningen met betrekking tot het voorstel «het doortrekken van de Noord/Zuidlijn» voor gemeente Haarlemmermeer?</text:p>
          </table:table-cell>
        </table:table-row>
        <table:table-row>
          <table:table-cell table:style-name="table.cell.top">
            <text:p text:style-name="text.cell.7.left">7</text:p>
          </table:table-cell>
          <table:table-cell table:style-name="table.cell.top.pleft.pright">
            <text:p text:style-name="text.cell.7.left">Welk percentage sociale huur wordt er standaard binnen het gemeentelijk woonbeleid gevraagd met betrekking tot het voorstel «het doortrekken van de Noord/Zuidlijn» voor gemeente Haarlemmermeer?</text:p>
          </table:table-cell>
        </table:table-row>
        <table:table-row>
          <table:table-cell table:style-name="table.cell.top">
            <text:p text:style-name="text.cell.7.left">8</text:p>
          </table:table-cell>
          <table:table-cell table:style-name="table.cell.top.pleft.pright">
            <text:p text:style-name="text.cell.7.left">Wat is het gemiddelde verschil in grondopbrengst binnen het gemeentelijk woonbeleid tussen een sociale huurwoning en koopwoning van eenzelfde gemiddelde oppervlakte met betrekking tot het voorstel «het doortrekken van de Noord/Zuidlijn» voor gemeente Haarlemmermeer?</text:p>
          </table:table-cell>
        </table:table-row>
        <table:table-row>
          <table:table-cell table:style-name="table.cell.top">
            <text:p text:style-name="text.cell.7.left">9</text:p>
          </table:table-cell>
          <table:table-cell table:style-name="table.cell.top.pleft.pright">
            <text:p text:style-name="text.cell.7.left">Hoeveel extra grondopbrengsten zouden er zijn voor het totale aantal geplande woningen als het percentage sociale huur 10%-punt lager zou zijn en het percentage koop 10%-punt hoger zou zijn woningen met betrekking tot het voorstel «het doortrekken van de Noord/Zuidlijn» voor gemeente Haarlemmermeer?</text:p>
          </table:table-cell>
        </table:table-row>
        <table:table-row>
          <table:table-cell table:style-name="table.cell.top">
            <text:p text:style-name="text.cell.7.left">10</text:p>
          </table:table-cell>
          <table:table-cell table:style-name="table.cell.top.pleft.pright">
            <text:p text:style-name="text.cell.7.left">Wat zou de bijdrage van het Rijk worden als de extra grondopbrengsten uit een 10%-punt lager percentage sociale huur en een 10%-punt hoger percentage koop worden gebruikt om de bijdrage van het Rijk te verlagen met betrekking tot het voorstel «het doortrekken van de Noord/Zuidlijn» voor gemeente Haarlemmermeer?</text:p>
          </table:table-cell>
        </table:table-row>
        <table:table-row>
          <table:table-cell table:style-name="table.cell.top">
            <text:p text:style-name="text.cell.7.left">11</text:p>
          </table:table-cell>
          <table:table-cell table:style-name="table.cell.top.pleft.pright">
            <text:p text:style-name="text.cell.7.left">Wat is het totale aantal geplande woningen met betrekking tot het voorstel «Schaalsprong Metropolitaan OV en Verstedelijking Zuidelijke Randstad» uitgesplitst per gemeente?</text:p>
          </table:table-cell>
        </table:table-row>
        <table:table-row>
          <table:table-cell table:style-name="table.cell.top">
            <text:p text:style-name="text.cell.7.left">12</text:p>
          </table:table-cell>
          <table:table-cell table:style-name="table.cell.top.pleft.pright">
            <text:p text:style-name="text.cell.7.left">Welk percentage sociale huur wordt er standaard binnen het gemeentelijk woonbeleid gevraagd met betrekking tot het voorstel «Schaalsprong Metropolitaan OV en Verstedelijking Zuidelijke Randstad» uitgesplitst per gemeente?</text:p>
          </table:table-cell>
        </table:table-row>
        <table:table-row>
          <table:table-cell table:style-name="table.cell.top">
            <text:p text:style-name="text.cell.7.left">13</text:p>
          </table:table-cell>
          <table:table-cell table:style-name="table.cell.top.pleft.pright">
            <text:p text:style-name="text.cell.7.left">Wat is het gemiddelde verschil in grondopbrengst binnen het gemeentelijk woonbeleid tussen een sociale huurwoning en koopwoning van eenzelfde gemiddelde oppervlakte met betrekking tot het voorstel «Schaalsprong Metropolitaan OV en Verstedelijking Zuidelijke Randstad» uitgesplitst per gemeente?</text:p>
          </table:table-cell>
        </table:table-row>
        <table:table-row>
          <table:table-cell table:style-name="table.cell.top">
            <text:p text:style-name="text.cell.7.left">14</text:p>
          </table:table-cell>
          <table:table-cell table:style-name="table.cell.top.pleft.pright">
            <text:p text:style-name="text.cell.7.left">Hoeveel extra grondopbrengsten zouden er zijn voor het totale aantal geplande woningen als het percentage sociale huur 10%-punt lager zou zijn en het percentage koop 10%-punt hoger zou zijn woningen met betrekking tot het voorstel «Schaalsprong Metropolitaan OV en Verstedelijking Zuidelijke Randstad» uitgesplitst per gemeente?</text:p>
          </table:table-cell>
        </table:table-row>
        <table:table-row>
          <table:table-cell table:style-name="table.cell.top">
            <text:p text:style-name="text.cell.7.left">15</text:p>
          </table:table-cell>
          <table:table-cell table:style-name="table.cell.top.pleft.pright">
            <text:p text:style-name="text.cell.7.left">Wat zou de bijdrage van het Rijk worden als de extra grondopbrengsten uit een 10%-punt lager percentage sociale huur en een 10%-punt hoger percentage koop worden gebruikt om de bijdrage van het Rijk te verlagen met betrekking tot het voorstel «Schaalsprong Metropolitaan OV en Verstedelijking Zuidelijke Randsta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indiening proposities Nationaal Groeifonds (Kamerstuk 35925-XIX-8)</dc:title>
    <meta:user-defined meta:name="OVERHEIDop.ParlID/DC.identifier">nds-tk-2022D04847</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2-08</meta:user-defined>
    <meta:user-defined meta:name="DC.title">Lijst van vragen over indiening proposities Nationaal Groeifonds (Kamerstuk 35925-XIX-8)</meta:user-defined>
    <meta:user-defined meta:name="OVERHEIDop.publicationIssue">2022D04847</meta:user-defined>
    <meta:user-defined meta:name="DCTERMS.W3CDTF/DCTERMS.available">2022-02-1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op.versieInformatie"/>
  </office:meta>
</office:document-meta>
</file>