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04707</text:p>
        </draw:text-box>
      </draw:frame>
      <text:p text:style-name="ifm_p_font.bold_size.12.26pt_indent.-58.5mm_ifm">2022D04707<text:tab/><text:span text:style-name="ifm_span_font.roman_size.9.06pt_ifm">Aan de Voorzitter van de Tweede Kamer der Staten-Generaal</text:span></text:p>
      <text:p text:style-name="ifm_p_mt.3.76mm_ifm">Den Haag, 8 februari 2022</text:p>
      <text:p text:style-name="ifm_p_mt.3.76mm_ifm">Met verwijzing naar het artikel «Debat over Saoedische mensenrechten afgezegd, Amnesty International boos» in de NRC van 5 februari 2022, informeer ik u graag over mijn begrip van de stand van zaken.</text:p>
      <text:p text:style-name="ifm_p_mt.3.76mm_ifm">In opdracht van het Ministerie van Buitenlandse Zaken organiseert Debatcentrum De Balie periodiek informatieve sessies met de titel «Onze Man/Vrouw in ...». Hierbij staat een Nederlandse ambassadeur centraal die vertelt over zijn/haar werk, over de relatie van Nederland met het land waar de betreffende ambassadeur is geaccrediteerd en over de diplomatieke uitdagingen op uiteenlopende terreinen die hij/zij daarin tegen komt. De programmering van dergelijke sessies gebeurt in goede samenwerking tussen BZ en De Balie.</text:p>
      <text:p text:style-name="ifm_p_mt.3.76mm_ifm">Over de precieze invulling van het programma «Onze Vrouw in Saoedi-Arabië», gepland op 4 februari jl., bestond kort van tevoren nog geen overeenstemming. Daarop is in overleg besloten de sessie uit te stellen. In het artikel wordt ook Amnesty International, die bij deze avond was betrokken, geciteerd. Ik wil onderstrepen dat Amnesty International een belangrijke partner van BZ is. Er is regelmatig en goed contact met Amnesty International over specifieke thema’s en over de mensenrechtensituatie in uiteenlopende landen, inclusief over Saoedi-Arabië.</text:p>
      <text:p text:style-name="ifm_p_mt.3.76mm_ifm">Het ministerie gaat ervan uit dat de sessie op een later moment alsnog kan plaatsvinden, in aanwezigheid en met deelname van de ambassadeur, en is hierover in overleg met De Balie. Vanzelfsprekend zal daarbij alle ruimte zijn om ook het onderwerp mensenrechten ter sprake te brengen. Mensenrechten vormen een belangrijk onderdeel van het regeringsbeleid en dus ook van het werk van onze ambassadeur in Saoedi-Arabië.</text:p>
      <text:p text:style-name="ifm_p_mt.5.08mm_ifm">De Minister van Buitenlandse Zake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het artikel ‘Debat over Saoedische mensenrechten afgezegd, Amnesty International boos’ in de NRC van 5 februari 2022</dc:title>
    <meta:user-defined meta:name="OVERHEIDop.ParlID/DC.identifier">nds-tk-2022D0470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8</meta:user-defined>
    <meta:user-defined meta:name="DC.title">Reactie op het artikel ‘Debat over Saoedische mensenrechten afgezegd, Amnesty International boos’ in de NRC van 5 februari 2022</meta:user-defined>
    <meta:user-defined meta:name="OVERHEIDop.publicationIssue">2022D04707</meta:user-defined>
    <meta:user-defined meta:name="DCTERMS.W3CDTF/DCTERMS.available">2022-03-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