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04120</text:p>
        </draw:text-box>
      </draw:frame>
      <text:p text:style-name="ifm_p_font.bold_size.12.26pt_indent.-58.5mm_ifm">2022D04120<text:tab/>LIJST VAN VRAGEN</text:p>
      <text:p text:style-name="ifm_p_mt.3.76mm_ifm">De vaste commissie voor Financiën heeft over een brief van de Minister van Financiën inzake de kabinetsreactie over de beleidsdoorlichting van het Btw-compensatiefonds (Kamerstuk 31 935, nr. 74) de navolgende vragen ter beantwoording aan de Minister voorgelegd.</text:p>
      <text:p text:style-name="ifm_p_mt.5.08mm_ifm">De fungerend voorzitter van de commissie,<text:line-break/>Tielen</text:p>
      <text:p text:style-name="ifm_p_mt.3.76mm_ifm">De adjunct-griffier van de commissie,<text:line-break/>Lip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nneer wordt het onderzoek naar de uitvoeringskosten voor de Belastingdienst opgestart en wanneer is het onderzoek afgeron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nneer wordt het onderzoek naar de doelmatigheid van uitsluitingsgronden opgestart en wanneer is het onderzoek afgerond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Kunt u aangeven hoe en wanneer u uitvoering gaat geven aan de drie verbeterpunten en de zeven verbeteringsvoorstell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Kunt u een overzicht geven van de hoogte van de aanvragen van de verschillende gemeenten uit het btw-Compensatiefonds (BCF) (wellicht in percentage van totale begroting van de desbetreffende gemeente)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Kunt u een overzicht geven van voor welke opdracht de gemeente of provincie de compensatie vanuit het BCF nodig heeft? Kunt u dit bijvoorbeeld doen voor uitbesteding van afvalverwerking of een ander doel? Kunt u dit bijvoorbeeld eveneens doen in percentages van totale BCF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inzake de kabinetsreactie beleidsdoorlichting Btw-compensatiefonds (Kamerstuk 31935-74)</dc:title>
    <meta:user-defined meta:name="OVERHEIDop.ParlID/DC.identifier">nds-tk-2022D04120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2-03</meta:user-defined>
    <meta:user-defined meta:name="DC.title">Lijst van vragen inzake de kabinetsreactie beleidsdoorlichting Btw-compensatiefonds (Kamerstuk 31935-74)</meta:user-defined>
    <meta:user-defined meta:name="OVERHEIDop.publicationIssue">2022D04120</meta:user-defined>
    <meta:user-defined meta:name="DCTERMS.W3CDTF/DCTERMS.available">2022-08-0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