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3532</text:p>
        </draw:text-box>
      </draw:frame>
      <text:p text:style-name="ifm_p_font.bold_size.12.26pt_indent.-58.5mm_ifm">2022D03532<text:tab/>INBRENG VERSLAG VAN EEN SCHRIFTELIJK OVERLEG</text:p>
      <text:p text:style-name="ifm_p_mt.3.76mm_ifm">In de vaste commissie voor Volksgezondheid, Welzijn en Sport bestond bij enkele fracties behoefte een aantal vragen en opmerkingen voor te leggen aan het kabinet over de informele EU-Gezondheidsraad d.d. 10 februari 2022.</text:p>
      <text:p text:style-name="ifm_p_mt.5.08mm_ifm">De fungerend voorzitter van de commissie,<text:line-break/>Kuiken</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olt-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BBB-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het kabinet</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geannoteerde agenda ten behoeve van de informele EU-Gezondheidsraad. Zij hebben hierbij nog enkele vragen.</text:p>
      <text:p text:style-name="ifm_p_ifm">De leden van de VVD-fractie lezen dat het Frans voorzitterschap heeft aangekondigd om tijdens de informele Raad voor Werkgelegenheid, Sociaal Beleid, Volksgezondheid en Consumentenzaken (EPSCO) een discussie te voeren over «Verbreden en verdiepen van de EU Gezondheidsunie met als doel pandemische paraatheid». Bij het schrijven van deze geannoteerde agenda waren de achterliggende stukken nog niet beschikbaar. Kan het kabinet de Kamer informeren wanneer de achterliggende stukken beschikbaar zijn? Genoemde leden ontvangen graag een nadere toelichting over het hoe en waarom achter het verbreden en verdiepen van de EU Gezondheidsunie, die als doel heeft de pandemische paraatheid te vergroten. Tevens vragen zij op welke manier Nederland hier al dan niet een rol in wil spelen. Met betrekking tot het krachtenveld binnen de lidstaten vragen deze leden of Nederland eveneens de autonome verantwoordelijkheid voor de organisatie en de financiering van de zorg als vertrekpunt kiest.</text:p>
      <text:p text:style-name="ifm_p_mt.3.76mm_ifm">Ten aanzien van de Health Emergency Preparedness and Response Authority (HERA) hebben de leden van de VVD-fractie eerder uitgesproken het te betreuren dat er geen <text:span text:style-name="ifm_span_font.italic_ifm">impact assessment</text:span> is uitgevoerd. In het verslag van het schriftelijk overleg over de geannoteerde agenda van de formele EU-Gezondheidsraad van 7 december 2021 <text:note text:id="ID-1016600-d36e289" text:note-class="footnote"><text:note-citation text:label="1 ">1</text:note-citation><text:note-body><text:p text:style-name="ifm_p_font.normal_size.6.93pt_mt..5mm_indent.-0.1161in_mleft.0.1161in_ifm">Kamerstuk 21 501-31, nr. 643.</text:p></text:note-body></text:note> is aangegeven dat het kabinet zich tijdens de onderhandelingen hard heeft gemaakt voor regelmatige evaluaties van het functioneren en de resultaten van de HERA. Het kabinet is van mening dat in de komende periode alsnog een <text:span text:style-name="ifm_span_font.italic_ifm">impact assessment</text:span> en evaluaties uitgevoerd moeten worden met betrekking tot de verschillende beleidsopties voor de HERA. Uit het politiek akkoord blijkt dat er in 2024 een evaluatie zal plaatsvinden van de werking van de HERA en de verordening. Zal er in dat jaar ook een <text:span text:style-name="ifm_span_font.italic_ifm">impact assessment</text:span> plaatsvinden? Zo nee, waarom niet? Is het kabinet alsnog voornemens om hiervoor te pleiten?</text:p>
      <text:p text:style-name="ifm_p_mt.3.76mm_ifm">Kan het kabinet tevens een appreciatie geven op het bereikte akkoord omtrent de HERA? Kan het kabinet daarnaast een actualisering geven over de onderhandelingen tussen de Europese Raad en het Europees Parlement over de verordening inzake ernstige grensoverschrijdende gezondheidsbedreigingen (SCBTH)? Op welke onderwerpen lopen de meningen van de Raad en het Europees Parlement het meest uiteen?</text:p>
      <text:p text:style-name="ifm_p_mt.3.76mm_ifm">Met betrekking tot het bereikte onderhandelingsakkoord over de versterking van het Europees Centrum voor ziektepreventie en -bestrijding (ECDC) lezen de leden van de VVD-fractie dat betreffende de plichten van lidstaten er in de compromistekst enkele aanvullingen worden gedaan ten opzichte van het voorstel van de Europese Commissie. Zo moeten lidstaten inzetten op het zoveel mogelijk digitaliseren van de data die nodig zijn om nationale en Europese surveillancesystemen te verbeteren. Ook moeten lidstaten het ECDC direct op de hoogte stellen wanneer zij vertragingen oplopen bij de gegevensrapportage. Kan het kabinet aangeven op basis waarvan deze aanvullingen zijn gedaan? Welke data moeten lidstaten digitaliseren ten behoeve van het surveillancesysteem?</text:p>
      <text:p text:style-name="ifm_p_ifm">Kan het kabinet daarnaast toelichten wat de «actievere rol van het ECDC bij het monitoren van lacunes in de paraatheid van lidstaten» zal omvatten?</text:p>
      <text:p text:style-name="ifm_p_mt.3.76mm_ifm">Kan het kabinet aangeven hoe hij de samenhang ziet tussen de aankomende herziening van de geneesmiddelenwetgeving bij oplossingen voor een geneesmiddelentekort en bij de wetgeving rondom HERA en de verordening ernstige grensoverschrijdende gezondheidsbedreigingen?</text:p>
      <text:h text:style-name="ifm_p_font.bold_mt.3.76mm_page.keep-with-next_ifm" text:outline-level="2">Vragen en opmerkingen van de D66-fractie</text:h>
      <text:h text:style-name="ifm_p_font.italic_mt.3.76mm_page.keep-with-next_ifm" text:outline-level="2">Inleiding</text:h>
      <text:p text:style-name="ifm_p_mt.3.76mm_ifm">De leden van de D66-fractie zijn verheugd dat er een onderhandelingsakkoord is tussen de Europese Raad en het Europees Parlement voor het versterken van zowel het Europees Geneesmiddelenbureau (EMA) als het ECDC. Zij hebben over deze agendapunten alsmede andere agendapunten nog enkele vragen. Met name bij de vragen over de covid-19 situatie achten deze leden het van belang dat deze beantwoord worden alvorens de informele EU-Gezondheidsraad plaatsvindt.</text:p>
      <text:h text:style-name="ifm_p_font.italic_mt.3.76mm_page.keep-with-next_ifm" text:outline-level="2">Politiek akkoord bereikt over HERA</text:h>
      <text:p text:style-name="ifm_p_mt.3.76mm_ifm">De leden van de D66-fractie vragen het kabinet of er bij het politiek akkoord is gesproken over de situatie dat een lidstaat niet wil instemmen met het activeren van het crisismechanisme en zo ja, wat de afspraken hierover zijn in het akkoord. Geldt ook voor het instemmen vanuit de Europese Raad de regel van tweederdemeerderheid? Deze leden zijn van mening dat snelheid geboden is in het geval van crisis en dat politieke onenigheid in de Raad ervoor kan zorgen dat de HERA niet optimaal tot haar recht komt.</text:p>
      <text:p text:style-name="ifm_p_mt.3.76mm_ifm">De leden van de D66-fractie vragen om een appreciatie van het kabinet op dit politieke akkoord.</text:p>
      <text:p text:style-name="ifm_p_mt.3.76mm_ifm">De leden van de D66-fractie constateren voorts dat long covid (of het post-covid-syndroom) veel mensen treft, zowel in Nederland als elders in Europa. Het coronavirus hield zich niet aan landsgrenzen en dat is ook het geval bij long covid. Deze leden vragen in welke mate long covid eveneens onderdeel is van de EU Gezondheidsunie. Zijn er plannen om de aanpak van long covid ook meer Europees aan te vliegen? Zo nee, is het kabinet bereid dit aan te kaarten en te initiëren? Deze leden constateren dat het ontstaan van deze relatief nieuwe aandoening een goed moment is om te bezien wat er Europees mogelijk is voor het ontwikkelen van behandelrichtlijnen, en wat mogelijk is betreffende het onderzoek naar medicatie of het delen van ervaringen in de aanpak van deze aandoening. Zij zien hier dezelfde kansen als hetgeen wordt gezien bij het EU Kankerbestrijdingsplan. Ziet het kabinet hier ook overeenkomsten? Zo nee, waarom niet?</text:p>
      <text:h text:style-name="ifm_p_font.italic_mt.3.76mm_page.keep-with-next_ifm" text:outline-level="2">Versterking EMA: Raad en Europees Parlement bereiken onderhandelingsakkoord</text:h>
      <text:p text:style-name="ifm_p_mt.3.76mm_ifm">De leden van de D66-fractie zijn van mening dat het goed is dat het EMA in zijn positie versterkt wordt. Zij vragen het kabinet hoe deze versterking van invloed is op de Nederlandse Gezondheidsraad en op het College ter Beoordeling van Geneesmiddelen (CBG). Snellere goedkeuring alsmede meer onafhankelijke deskundigenpanels kunnen eraan bijdragen dat de rol van de Gezondheidsraad, met name in crisis, verandert. Ze brengen graag de onduidelijkheid naar voren rondom de bijwerkingen van de vaccins in de vroege fase, toen het EMA reeds een ander oordeel had dan de Nederlandse Gezondheidsraad. Worden de taken van de Gezondheidsraad alsmede het CBG door deze versterking van het EMA opnieuw tegen het licht gehouden?</text:p>
      <text:h text:style-name="ifm_p_font.italic_mt.3.76mm_page.keep-with-next_ifm" text:outline-level="2">Versterking ECDC: Raad en het Europees Parlement bereiken onderhandelingsakkoord</text:h>
      <text:p text:style-name="ifm_p_mt.3.76mm_ifm">De leden van de D66-fractie lezen dat het ECDC extra taken heeft gekregen ten opzichte van datgene wat was beoogd in het voorstel van de Europese Commissie. Zij waarderen dat. Wat is de appreciatie van het kabinet van dit bereikte onderhandelingsakkoord?</text:p>
      <text:h text:style-name="ifm_p_font.italic_mt.3.76mm_page.keep-with-next_ifm" text:outline-level="2">Verordening ernstige grensoverschrijdende gezondheidsbedreigingen: trilogen van start</text:h>
      <text:p text:style-name="ifm_p_mt.3.76mm_ifm">De leden van de D66-fractie vragen het kabinet naar een actualisering van de onderhandelingen tussen de Europese Raad en het Europees Parlement over de verordening inzake ernstige grensoverschrijdende gezondheidsbedreigingen (SCBTH). Bij welke onderwerpen lopen de opvattingen van de Raad en het Europees Parlement het meest uiteen?</text:p>
      <text:h text:style-name="ifm_p_font.italic_mt.3.76mm_page.keep-with-next_ifm" text:outline-level="2">EU Farmaceutische strategie</text:h>
      <text:p text:style-name="ifm_p_mt.3.76mm_ifm">De leden van de D66-fractie constateren dat de EU-farmaceutische strategie steeds meer vorm begint te krijgen. Zij zijn van mening dat er nog veel winst is te boeken inzake het betrekken van de Europese Unie bij het geneesmiddelenbeleid van Nederland. Zij vragen het kabinet aan te geven hoe hij de samenhang ziet tussen de aankomende herziening van de geneesmiddelenwetgeving bij oplossingen voor geneesmiddelentekorten en de wetgeving rondom de HERA en de SCBTH-verordening. Voorts constateren zij dat uit de studie van de Europese Commissie over oplossingsrichtingen voor geneesmiddelentekorten is gebleken dat sprake is van een gebrek aan hoogwaardige en gestandaardiseerde data. In hoeverre zal het voorstel voor een Europese ruimte voor gezondheidsgegevens, dat op 4 april 2022 wordt verwacht, hier een rol in spelen?</text:p>
      <text:p text:style-name="ifm_p_ifm">Kan het kabinet al een eerste indicatie geven van wat hij graag zou willen zien in dit wetsvoorstel?</text:p>
      <text:p text:style-name="ifm_p_mt.3.76mm_ifm">De leden van de D66-fractie vragen, in het licht van deze strategie, naar de actuele situatie in het leveren van voldoende medische isotopen. Zo constateren zij dat de Hoge Flux Reactor in Petten niet is opgestart na onderhoud omdat er een mankement is in een koelleiding.</text:p>
      <text:p text:style-name="ifm_p_ifm">Welke acties kan en gaat het kabinet ondernemen om te voorkomen dat er tekorten ontstaan of om de reeds aanwezige tekorten op te lossen?</text:p>
      <text:p text:style-name="ifm_p_ifm">Deze leden denken hierbij aan het sneller weer opstarten van de reactor in Petten of levering vanuit andere reactoren.</text:p>
      <text:p text:style-name="ifm_p_ifm">Wanneer verwacht het kabinet duidelijkheid over medefinanciering van de Europese Commissie voor de productie van medische isotopen in Nederland door de PALLAS-reactor?</text:p>
      <text:h text:style-name="ifm_p_font.italic_mt.3.76mm_page.keep-with-next_ifm" text:outline-level="2">Covid-19</text:h>
      <text:p text:style-name="ifm_p_mt.3.76mm_ifm">De leden van de D66-fractie constateren dat Denemarken vanaf 1 februari 2022 de coronawet afschaft. Wordt dit ter sprake gebracht tijdens de informele EU Gezondheidsraad? Zo nee, kan het kabinet dit aan de orde stellen en daar vervolgens een terugkoppeling over geven richting de Kamer? Wat zijn de randvoorwaarden dat Denemarken wel deze stap kan zetten? Zijn er andere lidstaten die deze stap binnenkort zullen gaan zetten?</text:p>
      <text:p text:style-name="ifm_p_mt.3.76mm_ifm">De leden van de D66-fractie maken zich ernstig zorgen om het vrij reizen in Europa omdat lidstaten eigenstandig regels maken voor zowel toegang als voor het reizen in het binnenland. Zo constateren zij dat Duitsland het Janssen-vaccin mét booster niet meer accepteert voor een Duits coronatoegangsbewijs en zijn er in Oostenrijk en Italië regels dat ook kinderen een booster dienen te hebben om in en naar het land te reizen. Wordt dit besproken tijdens de informele EU Gezondheidsraad? Is het kabinet bereid deze landen aan te spreken en deze landen aan te sporen om uniform het Europese beleid te volgen qua eisen voor een vaccinatiebewijs? Deze leden weten dat dit nationale competenties zijn, maar vragen het kabinet dit desalniettemin te doen.</text:p>
      <text:p text:style-name="ifm_p_mt.3.76mm_ifm">De leden van de D66-fractie vragen welke voornemens er zijn vanuit de Europese Commissie om het herstelbewijs nog korter geldig te laten zijn dan zes maanden, gegeven het feit dat er veel herinfecties zijn met de omikron-variant van het coronavirus en ook in Nederland de quarantaine regel zo is dat men maximaal acht weken geleden covid moet hebben gehad om niet in quarantaine te hoeven.</text:p>
      <text:p text:style-name="ifm_p_ifm">De leden van de D66-fractie vragen het kabinet tenslotte om een actualisering rondom de goedkeuring van het medicijn Paxlovid van fabrikant Pfizer. Deze leden constateren dat er veel angst is bij mensen met een lage weerstand, nu de omikron-variant van het virus zo wijd verspreid raakt. Het vaccin heeft bijvoorbeeld weinig effect op mensen die immuunsysteem remmende medicatie gebruiken, zoals na een niertransplantatie. Wanneer is dit middel eenvoudig toegankelijk in Nederland? Wat is de verwachte prijs per behandeling?</text:p>
      <text:h text:style-name="ifm_p_font.bold_mt.3.76mm_page.keep-with-next_ifm" text:outline-level="2">Vragen en opmerkingen van de PVV-fractie</text:h>
      <text:p text:style-name="ifm_p_mt.3.76mm_ifm">De leden van de PVV-fractie hebben de volgende vragen en opmerkingen.</text:p>
      <text:h text:style-name="ifm_p_font.italic_mt.3.76mm_page.keep-with-next_ifm" text:outline-level="2">Versterking EMA</text:h>
      <text:p text:style-name="ifm_p_mt.3.76mm_ifm">De leden van de PVV-fractie constateren dat vooruitlopend op goedkeuring door het EMA, landen afzonderlijk al opties kunnen nemen om een potentieel geneesmiddel in te kopen. Dit kan mogelijke tekorten bij andere landen veroorzaken. Wat kan het versterkte mandaat van het EMA hieraan doen, zo vragen de leden van de PVV-fractie.</text:p>
      <text:p text:style-name="ifm_p_mt.3.76mm_ifm">Genoemde leden vragen ook hoe snellere toegang tot geneesmiddelen voor patiënten gerealiseerd kan worden. Snellere goedkeuring door het EMA betekent immers niet dat de geneesmiddelen sneller bij de patiënt komen en bovendien is dit per land verschillend. Deze leden ontvangen hierover graag een toelichting.</text:p>
      <text:p text:style-name="ifm_p_mt.3.76mm_ifm">De leden van de PVV-fractie constateren voorts dat er een dringend tekort aan covid-medicijnen is, voor mensen die zelf niet genoeg antistoffen aanmaken ondanks vaccinatie. De Amerikaanse Food and Drug Administration (FDA) is veel sneller met goedkeuring van deze covid-medicijnen dan het EMA. Gaat dit nu veranderen zodat deze covid-medicijnen ook voor patiënten in Europa sneller beschikbaar komen?</text:p>
      <text:h text:style-name="ifm_p_font.italic_mt.3.76mm_page.keep-with-next_ifm" text:outline-level="2">Versterking ECDC</text:h>
      <text:p text:style-name="ifm_p_mt.3.76mm_ifm">De leden van de PVV-fractie vragen het kabinet om aan te geven op welke specifieke punten het mandaat van het ECDC in het bereikte akkoord versterkt zal worden. Zij vragen daarbij hoe deze versterking zich verhoudt tot gezondheidzorg als nationale competentie.</text:p>
      <text:p text:style-name="ifm_p_mt.3.76mm_ifm">Tevens vragen de leden van de PVV-fractie of het kabinet kan aangeven wat de concrete aanleiding is voor Bulgarije om een statement toe te voegen waarbij er aandacht voor wordt gevraagd om binnen de competentieverdeling te blijven handelen. Is dit een algemene zorg ten aanzien van de versterking van het ECDC of heeft dit betrekking op een specifiek onderdeel?</text:p>
      <text:p text:style-name="ifm_p_mt.3.76mm_ifm">De leden van de PVV-fractie zien dat de Europese Commissie mede naar aanleiding van de coronacrisis het ene na het andere voorstel aan het optuigen is ter versterking of oprichting van agentschappen. Dit maakt het niet duidelijker wie precies wat gaat doen. Erkent het kabinet dat? Hoe zorgt het kabinet ervoor dat niet wordt getornd aan de verdeling van bevoegdheden?</text:p>
      <text:h text:style-name="ifm_p_font.italic_mt.3.76mm_page.keep-with-next_ifm" text:outline-level="2">HERA</text:h>
      <text:p text:style-name="ifm_p_mt.3.76mm_ifm">De leden van de PVV-fractie vragen of het kabinet ondertussen al heeft uitgezocht waar de Europese Commissie 6.1 miljard euro belastinggeld voor nodig heeft in de voorbereidende fase en waar dit vandaan moet komen. Wanneer wordt een besluit genomen over de financiering of heeft het kabinet hier al mee ingestemd met het bereikte politieke akkoord?</text:p>
      <text:h text:style-name="ifm_p_font.italic_mt.3.76mm_page.keep-with-next_ifm" text:outline-level="2">Tweede studie voorzieningszekerheid medische isotopen</text:h>
      <text:p text:style-name="ifm_p_mt.3.76mm_ifm">De leden van de PVV-fractie lezen in de brief van het kabinet dat de snel stijgende vraag naar isotopen voor therapeutische doeleinden niet zal kunnen worden opgevangen indien de productiecapaciteit in Europa niet tijdig wordt vervangen. Kan het kabinet aangeven wat «tijdig» is in dit kader?</text:p>
      <text:p text:style-name="ifm_p_mt.3.76mm_ifm">Kan het kabinet tevens concreet aangeven wanneer een kabinetsbesluit wordt verwacht over het PALLAS-project?</text:p>
      <text:h text:style-name="ifm_p_font.bold_mt.3.76mm_page.keep-with-next_ifm" text:outline-level="2">Vragen en opmerkingen van de SP-fractie</text:h>
      <text:p text:style-name="ifm_p_mt.3.76mm_ifm">De leden van de SP-fractie hebben kennisgenomen van de onderhavige stukken en hebben hierover nog enkele vragen en opmerkingen.</text:p>
      <text:p text:style-name="ifm_p_mt.3.76mm_ifm">De leden van de SP-fractie lezen dat de Europese Raad een politiek akkoord heeft bereikt over de HERA. Wat is de opvatting van het kabinet over dit akkoord? In hoeverre zijn de bezwaren van het kabinet en van de Tweede Kamer hiermee opgelost?</text:p>
      <text:p text:style-name="ifm_p_mt.3.76mm_ifm">Kan het kabinet de Kamer informeren over de huidige stand van zaken rondom de onderhandelingen over intellectueel eigendomsrechten in het kader van de pandemie? De leden van de SP-fractie vragen het kabinet om een actualisering van de discussie rondom het voorstel vanuit Zuid-Afrika en India voor een <text:span text:style-name="ifm_span_font.italic_ifm">patent waiver</text:span>, het Amerikaanse voorstel hiervoor en het Europese voorstel in deze discussie. Kan het kabinet hierbij ook ingaan op de uitvoering van de motie Piri c.s.?<text:note text:id="ID-1016600-d36e461" text:note-class="footnote"><text:note-citation text:label="2 ">2</text:note-citation><text:note-body><text:p text:style-name="ifm_p_font.normal_size.6.93pt_mt..5mm_indent.-0.1161in_mleft.0.1161in_ifm">Kamerstuk 35 663, nr. 21.</text:p></text:note-body></text:note></text:p>
      <text:h text:style-name="ifm_p_font.bold_mt.3.76mm_page.keep-with-next_ifm" text:outline-level="2">Vragen en opmerkingen van de Volt-fractie</text:h>
      <text:h text:style-name="ifm_p_font.italic_mt.3.76mm_page.keep-with-next_ifm" text:outline-level="2">HERA</text:h>
      <text:p text:style-name="ifm_p_mt.3.76mm_ifm">De leden van de Volt-fractie hebben kennisgenomen van het Europese besluit ten aanzien van de HERA en erkennen het belang van voldoende draagvlak onder de EU-lidstaten ten aanzien van de inwerkingtreding van de HERA. De leden van de Volt-fractie nemen daarin onder andere kennis van de knelpunten die lidstaten en het Europees Parlement benoemen met betrekking tot het democratische tekort. De leden van de Volt-fractie hechten een groot belang aan adequate democratische inbedding, en daarmee aan het voornemen tot het creëren van draagvlak, van EU-beleid.</text:p>
      <text:p text:style-name="ifm_p_mt.3.76mm_ifm">Kan het kabinet een appreciatie geven over de manier waarop de HERA tot stand is gekomen?</text:p>
      <text:p text:style-name="ifm_p_ifm">Hoe beoordeelt het kabinet, als onderdeel hiervan, de manier waarop het besluit ten aanzien van de HERA juridisch tot stand is gekomen? Welke rol had het Europees Parlement volgens het kabinet idealiter kunnen spelen in de totstandkoming van de HERA?</text:p>
      <text:p text:style-name="ifm_p_mt.3.76mm_ifm">Hoe verschilt de rol die het Europees Parlement idealiter had moeten spelen met de rol die lidstaten (de Raad) idealiter in het proces hadden moeten spelen in het kader van de slagvaardigheid van de HERA? Zou een grotere rol van het Europees Parlement en een kleinere rol voor de lidstaten (de Raad) de slagvaardigheid van de HERA kunnen vergroten? Zo nee, waarom niet?</text:p>
      <text:p text:style-name="ifm_p_mt.3.76mm_ifm">In een eerdere Kamerbrief gaf het kabinet aan dat de Nederlandse inzet ten aanzien van de HERA is dat deze aanvullend zou moeten werken op de nationale inzet inzake het versterken van de leveringszekerheid van medische producten. Is dit nog steeds het standpunt van het kabinet? Kan hieruit geconcludeerd worden dat het zwaartepunt voor het Nederlandse kabinet ten aanzien van de HERA zou moeten liggen op de nationale context in plaats van op de Europese context?</text:p>
      <text:p text:style-name="ifm_p_mt.3.76mm_ifm">In het kader van de taakverdeling tussen het EMA, het ECDC en de HERA vragen de leden van de Volt-fractie wat het huidige standpunt van het kabinet is ten aanzien van de vraag of de HERA al dan niet een aparte entiteit, zoals het EMA en het ECDC, zou moeten worden. Welke overwegingen spelen hierbij mee en hoe kijkt het kabinet daar op dit moment naar? Tevens vragen genoemde leden of het kabinet van opvatting is dat het besluit om de evaluatie van de HERA met een jaar (naar 2024) te vervroegen, moet worden gezien als tegemoetkoming door de Europese Commissie aan de wensen van de lidstaten.</text:p>
      <text:p text:style-name="ifm_p_mt.3.76mm_ifm">De leden van de fractie van Volt hebben kennisgenomen van het feit dat een <text:span text:style-name="ifm_span_font.italic_ifm">impact assessment</text:span> vanuit de Europese Commissie ontbreekt, evenals van het feit dat dit door het kabinet betreurd wordt. Is het kabinet voornemens om nu, na de totstandkoming van de HERA, de Europese Commissie desalniettemin te blijven verzoeken om een <text:span text:style-name="ifm_span_font.italic_ifm">impact assessment</text:span> (met terugwerkende kracht)?</text:p>
      <text:p text:style-name="ifm_p_mt.3.76mm_ifm">Ten aanzien van de financiële onderbouwing voor de HERA, vragen de leden van de Volt-fractie of het kabinet inmiddels van mening is dat hierover voldoende duidelijkheid over gegeven is vanuit de Commissie? Zo nee, wat doet het kabinet in het kader van het vergroten van de duidelijkheid hierover?</text:p>
      <text:p text:style-name="ifm_p_ifm">Genoemde leden hebben kennisgenomen van twijfels bij het kabinet ten aanzien van de financiering van de HERA vanuit Horizon Europe. Heeft het kabinet bijvoorbeeld zicht op de manier waarop de financiering van de HERA vanuit Horizon Europe aansluit op de doelstellingen van de HERA enerzijds en de insteek van Horizon Europe anderzijds?</text:p>
      <text:h text:style-name="ifm_p_font.italic_mt.3.76mm_page.keep-with-next_ifm" text:outline-level="2">ECDC</text:h>
      <text:p text:style-name="ifm_p_mt.3.76mm_ifm">Ten aanzien van het ECDC hebben de leden van de Volt-fractie vernomen dat het Europees Parlement verschillende amendementen had ingediend om het mandaat van het ECDC zo uit te breiden dat er meer aandacht zou komen voor niet-overdraagbare ziekten. Het compromis stelt dat bij de eerste evaluatie (drie jaar na de inwerkingtreding van de verordening) zal worden onderzocht of uitbreiding van het mandaat haalbaar is. Welk standpunt heeft het kabinet ten aanzien van dit besluit ingenomen? Wat zijn de leidende argumenten geweest voor de standpuntinname?</text:p>
      <text:h text:style-name="ifm_p_font.italic_mt.3.76mm_page.keep-with-next_ifm" text:outline-level="2">Grensoverschrijdende gezondheidsbedreigingen</text:h>
      <text:p text:style-name="ifm_p_mt.3.76mm_ifm">De leden van de Volt-fractie vragen voorts over welke onderwerpen de meningen van de Raad en het Europees Parlement op het gebied van grensoverschrijdende gezondheidsbedreigingen het meest uiteen liepen. Kan het kabinet een overzicht geven van de meest nijpende bedreigingen die hij ziet?</text:p>
      <text:p text:style-name="ifm_p_mt.3.76mm_ifm">Het kabinet geeft te kennen in Nederland een suikertaks te willen invoeren, zo lezen de leden van de Volt-fractie. Is het kabinet doordrongen van het belang van een Europese aanpak hierin, ten aanzien van de grensoverschrijdende effecten die een Nederlandse suikertaks kan veroorzaken? Is het kabinet bereid bij de Europese bewindspersonen aan te dringen op het belang van een dergelijke taks, Europees dan wel nationaal?</text:p>
      <text:p text:style-name="ifm_p_mt.3.76mm_ifm">De leden van de fractie van Volt zien de coronapandemie als een mogelijk omslagpunt voor de manier waarop er vanuit een (alsmaar) meer Europese blik gekeken wordt naar het domein gezondheid en welzijn. Hoe ziet het kabinet dit? Is het kabinet van mening dat in de komende jaren gezondheidsbeleid in steeds meer toenemende mate een Europese dimensie zal krijgen?</text:p>
      <text:h text:style-name="ifm_p_font.italic_mt.3.76mm_page.keep-with-next_ifm" text:outline-level="2">Farmaceutische strategie</text:h>
      <text:p text:style-name="ifm_p_mt.3.76mm_ifm">De leden van de fractie van Volt hebben voorts kennisgenomen van het EU-voorstel ten aanzien van de farmaceutische strategie. Dat voorstel zal erop gericht zijn innovatie te bevorderen, met name op het gebied van onvervulde medische behoeften, de voorzieningszekerheid te vergroten, aanpassingen aan nieuwe wetenschappelijke en technologische ontwikkelingen te bevorderen, en waar mogelijk regeldruk te verminderen.</text:p>
      <text:p text:style-name="ifm_p_mt.3.76mm_ifm">Genoemde leden onderschrijven ten zeerste het belang van strategische autonomie op het gebied van leveringszekerheid van (kwalitatief hoogwaardige) medische producten. Deze leden vernemen dat het kabinet dit belang ook ten zeerste erkent, maar dat er tegelijkertijd op Europees niveau een gebrek aan informatie bestaat over de mogelijke tekorten in lidstaten aan zowel generieke als niet-generieke geneesmiddelen om een vergelijkende analyse uit te kunnen voeren.</text:p>
      <text:p text:style-name="ifm_p_ifm">Kan het kabinet een overzicht geven van de laatste nationale ontwikkelingen op het gebied van de leveringszekerheid van zowel generieke als niet-generieke geneesmiddelen? Wat zijn, in dit kader, de laatste ontwikkelingen ten aanzien van de afhankelijkheid van China en India? Is het kabinet van mening dat deze landen hun invloed verder vergroten ten koste van de Europese strategische autonomie op het gebied van de levering van geneesmiddelen?</text:p>
      <text:p text:style-name="ifm_p_ifm">Kan het kabinet hier een toelichting op geven? Kan het kabinet zich daarbij ook uitlaten over de strategische autonomie ten aanzien van de levering van grondstoffen vanuit landen als China en India?</text:p>
      <text:p text:style-name="ifm_p_mt.3.76mm_ifm">De leden van de fractie van Volt hebben namelijk niet alleen een grote afhankelijkheid vernomen op het gebied van medische producten, waaronder generieke en niet-generieke geneesmiddelen, maar ook op het gebied van grondstoffen die Europa nodig heeft om zelf voldoende geneesmiddelen te produceren.</text:p>
      <text:p text:style-name="ifm_p_mt.3.76mm_ifm">Is het kabinet van mening dat de leveringszekerheid van deze geneesmiddelen voldoende op orde is, in het hypothetische geval dat zich een nieuwe crisis voordoet? Waarop baseert het kabinet zich hierbij?</text:p>
      <text:p text:style-name="ifm_p_mt.3.76mm_ifm">De leden van de Volt-fractie vragen of het kabinet kan aangeven hoe hij de samenhang ziet tussen de aankomende herziening van de geneesmiddelenwetgeving betreffende oplossingen voor geneesmiddelentekorten en de wetgeving rondom de HERA en de verordening inzake ernstige grensoverschrijdende gezondheidsbedreigingen (SCBTH).</text:p>
      <text:p text:style-name="ifm_p_mt.3.76mm_ifm">Uit de studie van de Europese Commissie over oplossingsrichtingen voor geneesmiddelentekorten blijkt dat sprake is van een gebrek aan hoogwaardige en gestandaardiseerde data. In hoeverre zal het voorstel voor een Europese ruimte voor gezondheidsgegevens, dat op 4 april 2022 wordt verwacht, hier een rol in spelen? Kan het kabinet al een eerste indicatie geven van wat hij graag zou willen zien in dit wetsvoorstel?</text:p>
      <text:h text:style-name="ifm_p_font.italic_mt.3.76mm_page.keep-with-next_ifm" text:outline-level="2">Covid-19</text:h>
      <text:p text:style-name="ifm_p_mt.3.76mm_ifm">Ten aanzien van de Digitaal COVID Certificaat (DCC) vragen de leden van de Volt-fractie in hoeverre het Nederlandse beleid ten aanzien van het boosteren van 12- tot 18-jarigen voldoende is afgestemd op de nieuwe Europese afspraken. Deze leden ontvangen graag een toelichting van het kabinet op dit punt. Hoe verhoudt het kabinetsstandpunt zich tot het advies van de Gezondheidsraad inzake de booster voor deze leeftijdsgroep?</text:p>
      <text:p text:style-name="ifm_p_mt.3.76mm_ifm">Is het kabinet bereid de huidige ontwikkelingen op het gebied van de internationale vaccinatiestrategie (aan de hand van de doelstellingen van de WHO) te bespreken in de Gezondheidsraad? Kan het kabinet een uitwerking (per onderstaand punt) geven van het Nederlandse standpunt ten aanzien van de huidige Europese strategie op de volgende punten:</text:p>
      <text:p text:style-name="ifm_p_indent.-5mm_mleft.5mm_ifm">–<text:tab/>Het aantal donaties vanuit de EU richting COVAX is groot, maar een groot deel van de donaties is niet gebruikt vanwege beperkte houdbaarheidsduur in combinatie met het ontbreken van een voldoende effectieve uitrol-infrastructuur in derde landen. Hoe ziet het kabinet dit en waarop wordt door het kabinet in dit kader in Europees verband aangedrongen? Wat kan er nog meer gedaan worden om dit proces te versnellen?</text:p>
      <text:p text:style-name="ifm_p_indent.-5mm_mleft.5mm_ifm">–<text:tab/>Wat zijn de laatste ontwikkelingen ten aanzien van de vrijwillige kennisdeling van grote farmaceuten met landen waarin de vaccinatiegraad (sterk) achterblijft? Hoe wordt dit gemonitord? Hoe verloopt de afstemming tussen de Minister van VWS en de Minister van Buitenlandse Handel en Ontwikkelingssamenwerking (BuHaOs) hierbij? Hoe zijn de taken tussen deze twee bewindspersonen verdeeld? Welke rol ziet het kabinet in dit kader voor de HERA?</text:p>
      <text:p text:style-name="ifm_p_indent.-5mm_mleft.5mm_ifm">–<text:tab/>Wat is het standpunt van het nieuwe kabinet ten aanzien van de TRIPS-waiver, wanneer blijkt dat de vrijwillige kennisdeling niet tot de gewenste resultaten leidt op het gebied van productie van vaccins? Wat zijn de gewenste resultaten van het kabinet op het gebied van het vergroten van de productiecapaciteit in landen die sterk achterlopen in het verhogen van de vaccinatiegraad, zoals Senegal en Zuid-Afrika?</text:p>
      <text:p text:style-name="ifm_p_indent.-5mm_mleft.5mm_ifm">–<text:tab/>Op 1 maart 2022 zal er een intergouvernementele bijeenkomst plaatsvinden over het opzetten van een ontwerp voor een internationaal pandemieverdrag, met als inzet een internationaal instrument voor pandemiepreventie, -paraatheid en -respons. Wat is de Nederlandse inzet ten aanzien van een dergelijk verdrag? In hoeverre komt deze overeen met die van de ons omringende landen? Waar wijkt het Nederlandse standpunt af ten opzichte van bijvoorbeeld Duitsland en Zwitserland?</text:p>
      <text:h text:style-name="ifm_p_font.italic_mt.3.76mm_page.keep-with-next_ifm" text:outline-level="2">EU4Health</text:h>
      <text:p text:style-name="ifm_p_mt.3.76mm_ifm">Tot slot hebben de leden van de fractie van Volt kennisgenomen van het aannemen van het tweede EU4Health-werkprogramma, met een bedrag van 835 miljoen euro. Welk standpunt neemt het kabinet in inzake de besteding van dit geld aan de door de Europese Commissie aangegeven beleidsdoelen: <text:span text:style-name="ifm_span_font.italic_ifm">crisis preparedness, disease prevention, health systems and healthcare workforce, and digitalisation?</text:span> Op welke manier wijkt het Nederlandse standpunt (mogelijk) af van het standpunt van de Europese Commissie?</text:p>
      <text:h text:style-name="ifm_p_font.bold_mt.3.76mm_page.keep-with-next_ifm" text:outline-level="2">Vragen en opmerkingen van de BBB-fractie</text:h>
      <text:p text:style-name="ifm_p_mt.3.76mm_ifm">Het lid van de BBB-fractie heeft met belangstelling kennisgenomen van de onderwerpen voor de agenda van de informele EU Gezondheidsraad van 10 februari 2022. Dit lid heeft daarbij een aantal vragen en opmerkingen.</text:p>
      <text:p text:style-name="ifm_p_mt.3.76mm_ifm">Het lid van de BBB-fractie wil allereerst opmerken dat zij het belang van internationale samenwerking op het gebied van pandemiebestrijding onderstreept. De zorg van genoemd lid zit hem in het spanningsveld van internationale samenwerking en nationale autonomie. In dat kader vraagt dit lid hoe het kabinet het HERA-akkoord bekijkt. Ziet het kabinet voldoende ruimte voor de lidstaten zelf?</text:p>
      <text:p text:style-name="ifm_p_mt.3.76mm_ifm">Het lid van de BBB-fractie constateert dat er nog steeds regelmatig medicijntekorten zijn. Kan het kabinet verduidelijken hoe het EMA hier een actieve(re) rol in gaat spelen? Uit de studie van de Europese Commissie omtrent geneesmiddelentekorten blijkt dat sprake is van een gebrek aan gelijkwaardige (gestandaardiseerde) data vanuit de lidstaten. Kan het kabinet aangeven wat zijn inzet is op dit onderwerp? Welke oplossingsmogelijkheden voor dit probleem kunnen verwacht worden vanuit de HERA-verordening en de verordening inzake ernstige grensoverschrijdende gezondheidsbedreigingen (SCBTH)? Ziet het kabinet daarnaast nog mogelijkheden voor Nederland om actie te ondernemen om medicijntekorten te voorkomen?</text:p>
      <text:p text:style-name="ifm_p_mt.3.76mm_ifm">Het lid van de BBB-fractie vraagt hoe het besluit van Denemarken om op 1 februari 2022 te stoppen met covid-maatregelen binnen de Europese Unie is gevallen. Kan het kabinet daar een duiding van geven? Hoe staan andere landen hierin?</text:p>
      <text:p text:style-name="ifm_p_mt.3.76mm_ifm">Het lid van de BBB-fractie hoort graag van het kabinet hoeveel dosis van het vaccin Novavax, dat op 20 december 2021 door de Europese Commissie is goedgekeurd, al zijn aangeschaft en wanneer en hoe dat beschikbaar komt voor burgers die zich wel willen laten vaccineren maar niet met een mRNA-vaccin?</text:p>
      <text:p text:style-name="ifm_p_mt.3.76mm_ifm">Het lid van de BBB-fractie heeft tenslotte de indruk dat de inzet van de Europese Unie vooral gericht is op preventie maar niet op behandeling, bijvoorbeeld door de inzet van medicijnen in het ziekenhuis. Kan worden aangeven wat de opvatting van het kabinet hierbij is en wat zijn inzet bij dit onderwerp wordt in de EU-Gezondheidsraad?</text:p>
      <text:h text:style-name="ifm_p_font.bold_mt.5.08mm_page.keep-with-next_ifm" text:outline-level="2">II.<text:s/>Reactie van het kabinet</text:h>
      <text:h text:style-name="ifm_p_font.bold_mt.5.08mm_page.keep-with-next_ifm" text:outline-level="2">III.<text:s/>Volledige agenda</text:h>
      <text:p text:style-name="ifm_p_mt.4.23mm_ifm"><text:span text:style-name="ifm_span_font.bold_mt.4.23mm_ifm">Geannoteerde agenda voor de informele EU-Gezondheidsraad van 10 februari 2022, brief van de Minister van Volksgezondheid, Welzijn en Sport, E.J. Kuipers – 28 januari 2022, </text:span><text:span text:style-name="ifm_span_font.bold_mt.4.23mm_ifm">21 501-31, nr. 647</text:span></text:p>
      <text:p text:style-name="ifm_p_mt.3.76mm_ifm"><text:span text:style-name="ifm_span_font.bold_ifm">Antwoorden op vragen commissie over de geannoteerde agenda van de formele EU Gezondheidsraad van 7 december 2021, brief van de Minister van Volksgezondheid, Welzijn en Sport, H.M. de Jonge – 1 december 2021, </text:span><text:span text:style-name="ifm_span_font.bold_ifm">21 501-31, nr. 643</text:span></text:p>
      <text:p text:style-name="ifm_p_mt.3.76mm_ifm"><text:span text:style-name="ifm_span_font.bold_ifm">Geannoteerde agenda van de formele EU Gezondheidsraad van 7 december 2021, brief van de Minister van Volksgezondheid, Welzijn en Sport, H.M. de Jonge – 26 november 2021, </text:span><text:span text:style-name="ifm_span_font.bold_ifm">21 501-31, nr. 642</text:span></text:p>
      <text:p text:style-name="ifm_p_mt.3.76mm_ifm"><text:span text:style-name="ifm_span_font.bold_ifm">Antwoorden op vragen commissie over het Fiche: Mededeling HERA en over het fiche: Verordening HERA, brief van de Minister van Volksgezondheid, Welzijn en Sport, H.M. de Jonge – 26 november 2021, </text:span><text:span text:style-name="ifm_span_font.bold_ifm">22 112, nr. 3240</text:span></text:p>
      <text:p text:style-name="ifm_p_mt.3.76mm_ifm"><text:span text:style-name="ifm_span_font.bold_ifm">Fiche: Mededeling HERA, brief van de Minister van Buitenlandse Zaken, H.P.M. Knapen – 15 oktober 2021, </text:span><text:span text:style-name="ifm_span_font.bold_ifm">22 112, nr. 3213</text:span></text:p>
      <text:p text:style-name="ifm_p_mt.3.76mm_ifm"><text:span text:style-name="ifm_span_font.bold_ifm">Fiche: Verordening HERA, brief van de Minister van Buitenlandse Zaken, H.P.M. Knapen – 15 oktober 2021, </text:span><text:span text:style-name="ifm_span_font.bold_ifm">22 112, nr. 3214</text:span></text:p>
      <text:p text:style-name="ifm_p_mt.3.76mm_ifm"><text:span text:style-name="ifm_span_font.bold_ifm">Nederlandse reactie op publieke EC-consultatie over de herziening van de CLP-verordening – brief van de Staatssecretaris van Volksgezondheid, Welzijn en Sport, P. Blokhuis – 30 november 2021, </text:span><text:span text:style-name="ifm_span_font.bold_ifm">22 112, nr. 3242</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formele EU-gezondheidsraad van 10 februari 2022 (Kamerstuk 21501-31-647)</dc:title>
    <meta:user-defined meta:name="OVERHEIDop.ParlID/DC.identifier">nds-tk-2022D0353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1</meta:user-defined>
    <meta:user-defined meta:name="DC.title">Inbreng verslag van een schriftelijk overleg over de geannoteerde agenda voor de informele EU-gezondheidsraad van 10 februari 2022 (Kamerstuk 21501-31-647)</meta:user-defined>
    <meta:user-defined meta:name="OVERHEIDop.publicationIssue">2022D03532</meta:user-defined>
    <meta:user-defined meta:name="DCTERMS.W3CDTF/DCTERMS.available">2022-02-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p.versieInformatie"/>
  </office:meta>
</office:document-meta>
</file>