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3022</text:p>
        </draw:text-box>
      </draw:frame>
      <text:p text:style-name="ifm_p_font.bold_size.12.26pt_indent.-58.5mm_ifm">2022D03022<text:tab/>LIJST VAN VRAGEN</text:p>
      <text:p text:style-name="ifm_p_mt.3.76mm_ifm">De vaste commissie voor Volksgezondheid, Welzijn en Sport heeft een aantal vragen voorgelegd aan de Minister van Volksgezondheid, Welzijn en Sport inzake de Regeling tot wijziging van de Tijdelijke regeling maatregelen covid-19 en enkele andere regelingen in verband met het stellen van regels inzake het beperken van de geldigheidsduur van het coronatoegangsbewijs in geval van vaccinatie of herstel (Kamerstuk 25 295, nr. 1741).</text:p>
      <text:p text:style-name="ifm_p_mt.5.08mm_ifm">De fungerend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bekend met het feit dat Pfizer twijfels heeft bij meer dan één vaccinatie per jaar? Waarom wordt het vaccinatiebewijs dan negen maanden geldig?<text:span text:style-name="ifm_span_font.superscript_ifm"><text:bookmark-ref text:reference-format="text" text:ref-name="ID-1015732-d36e116">1</text:bookmark-ref></text:span></text:p>
          </table:table-cell>
        </table:table-row>
        <table:table-row>
          <table:table-cell table:style-name="table.cell.top">
            <text:p text:style-name="text.cell.7.left">2</text:p>
          </table:table-cell>
          <table:table-cell table:style-name="table.cell.top.pleft.pright">
            <text:p text:style-name="text.cell.7.left">Waarom heeft u ervoor gekozen om de Nederlandse geldigheidsduur van coronatoegangspas aan te passen?</text:p>
          </table:table-cell>
        </table:table-row>
        <table:table-row>
          <table:table-cell table:style-name="table.cell.top">
            <text:p text:style-name="text.cell.7.left">3</text:p>
          </table:table-cell>
          <table:table-cell table:style-name="table.cell.top.pleft.pright">
            <text:p text:style-name="text.cell.7.left">Bent u bekend met het onderzoek van de Nederlandse bloedbank Sanquin waaruit voor de Nederlandse populatie blijkt dat de daling van antistoffen in het bloed bij gevaccineerden sterker is dan bij bloeddonors die zijn geïnfecteerd geweest? Waarom wordt de termijn voor herstelbewijzen dan korter dan die voor vaccinatiebewijzen?<text:span text:style-name="ifm_span_font.superscript_ifm"><text:bookmark-ref text:reference-format="text" text:ref-name="ID-1015732-d36e141">2</text:bookmark-ref></text:span></text:p>
          </table:table-cell>
        </table:table-row>
        <table:table-row>
          <table:table-cell table:style-name="table.cell.top">
            <text:p text:style-name="text.cell.7.left">4</text:p>
          </table:table-cell>
          <table:table-cell table:style-name="table.cell.top.pleft.pright">
            <text:p text:style-name="text.cell.7.left">Bent u ermee bekend dat het Europees Geneesmiddelenbureau (EMA) een vierde prik afwijst? Waarom gaat u dan door met coronatoegangsbewijzen (CTB’s) en het verbinden van consequenties aan vaccinatie voor het verkrijgen van een coronatoegangsbewijs?<text:span text:style-name="ifm_span_font.superscript_ifm"><text:bookmark-ref text:reference-format="text" text:ref-name="ID-1015732-d36e159">3</text:bookmark-ref></text:span></text:p>
          </table:table-cell>
        </table:table-row>
        <table:table-row>
          <table:table-cell table:style-name="table.cell.top">
            <text:p text:style-name="text.cell.7.left">5</text:p>
          </table:table-cell>
          <table:table-cell table:style-name="table.cell.top.pleft.pright">
            <text:p text:style-name="text.cell.7.left">Waarom gaat u gezien de voorgaande drie medisch wetenschappelijke argumenten (Sanquin, Pfizer, EMA) tóch door met coronatoegangsbewijzen? Waarom beperkt u dan nog steeds de geldigheidsduur?</text:p>
          </table:table-cell>
        </table:table-row>
        <table:table-row>
          <table:table-cell table:style-name="table.cell.top">
            <text:p text:style-name="text.cell.7.left">6</text:p>
          </table:table-cell>
          <table:table-cell table:style-name="table.cell.top.pleft.pright">
            <text:p text:style-name="text.cell.7.left">Bent u werkelijk voornemens om met behulp van coronatoegangsbewijzen de zes miljoen volwassen Nederlanders (inclusief 13–18 jarigen is het nóg meer) die geen boosterprik hebben gehaald, uit te sluiten van cafe’s, restaurants, zogeheten niet-essentiële winkels, dierentuinen, pretparken, spellocaties, werk, middelbaar beroepsonderwijs (mbo), hoger onderwijs (ho), etcetera?</text:p>
          </table:table-cell>
        </table:table-row>
        <table:table-row>
          <table:table-cell table:style-name="table.cell.top">
            <text:p text:style-name="text.cell.7.left">7</text:p>
          </table:table-cell>
          <table:table-cell table:style-name="table.cell.top.pleft.pright">
            <text:p text:style-name="text.cell.7.left">Hoe denkt u om te gaan met dit verzet van zes miljoen volwassen Nederlanders tegen coronatoegangsbewijzen?</text:p>
          </table:table-cell>
        </table:table-row>
        <table:table-row>
          <table:table-cell table:style-name="table.cell.top">
            <text:p text:style-name="text.cell.7.left">8</text:p>
          </table:table-cell>
          <table:table-cell table:style-name="table.cell.top.pleft.pright">
            <text:p text:style-name="text.cell.7.left">Deelt u de mening dat de consequentie van het niet meer verkrijgen van een coronatoegangsbewijs niet gekoppeld kan worden aan een verouderd vaccin, dat werd gemaakt voor de wuhan-variant en minder goed werkt tegen de omikronvariant en per variant minder goed zal werken? Zo nee, waarom niet?</text:p>
          </table:table-cell>
        </table:table-row>
        <table:table-row>
          <table:table-cell table:style-name="table.cell.top">
            <text:p text:style-name="text.cell.7.left">9</text:p>
          </table:table-cell>
          <table:table-cell table:style-name="table.cell.top.pleft.pright">
            <text:p text:style-name="text.cell.7.left">Bent u bereid de coronatoegangsbewijzen op te heffen voor 13 tot 18- jarigen, in de eerste plaats omdat corona niet hun virus is en daarnaast omdat het vaccinatiebewijs ook voor hen na 270 dagen vervalt, maar zij geen booster kunnen halen? Zo nee, waarom niet?</text:p>
          </table:table-cell>
        </table:table-row>
        <table:table-row>
          <table:table-cell table:style-name="table.cell.top">
            <text:p text:style-name="text.cell.7.left">10</text:p>
          </table:table-cell>
          <table:table-cell table:style-name="table.cell.top.pleft.pright">
            <text:p text:style-name="text.cell.7.left">Bent u bereid de coronatoegangsbewijzen op te heffen voor iedereen? Zo ja, per wanneer?</text:p>
          </table:table-cell>
        </table:table-row>
        <table:table-row>
          <table:table-cell table:style-name="table.cell.top">
            <text:p text:style-name="text.cell.7.left">11</text:p>
          </table:table-cell>
          <table:table-cell table:style-name="table.cell.top.pleft.pright">
            <text:p text:style-name="text.cell.7.left">Kunt u de wetenschappelijke onderbouwing geven van de redenen waarom u ervoor kiest om de geldigheidsduur van het nationale coronatoegangsbewijs te beperken tot 180 dagen na besmetting, 270 dagen na de eerste vaccinatiereeks en (voorlopig) onbeperkt na de boostervaccinatie?</text:p>
          </table:table-cell>
        </table:table-row>
        <table:table-row>
          <table:table-cell table:style-name="table.cell.top">
            <text:p text:style-name="text.cell.7.left">12</text:p>
          </table:table-cell>
          <table:table-cell table:style-name="table.cell.top.pleft.pright">
            <text:p text:style-name="text.cell.7.left">Klopt het dat Nederland volledige handelingsvrijheid heeft om het nationale coronatoegangsbewijs vorm te geven en de termijnen te kiezen?</text:p>
          </table:table-cell>
        </table:table-row>
        <table:table-row>
          <table:table-cell table:style-name="table.cell.top">
            <text:p text:style-name="text.cell.7.left">13</text:p>
          </table:table-cell>
          <table:table-cell table:style-name="table.cell.top.pleft.pright">
            <text:p text:style-name="text.cell.7.left">Waarom heeft u deze voorgestelde vergaande wijziging in de geldigheidsduur van het coronatoegangsbewijs, waardoor veel mensen die in de zomer van 2021 gevaccineerd zijn maar geen booster gehaald hebben hun CTB verliezen, evenals mensen die de afgelopen maanden en nu corona doormaken, niet met een duidelijke Kamerbrief en een paar weken voorbereiding naar de Kamer gestuurd, wetende hoe groot de gevolgen zijn van deze regeling?</text:p>
          </table:table-cell>
        </table:table-row>
        <table:table-row>
          <table:table-cell table:style-name="table.cell.top">
            <text:p text:style-name="text.cell.7.left">14</text:p>
          </table:table-cell>
          <table:table-cell table:style-name="table.cell.top.pleft.pright">
            <text:p text:style-name="text.cell.7.left">Heeft u een uitvoeringstoets gedaan op deze regeling en kunt u een inschatting geven wat dit op korte termijn betekent voor de aantallen te zetten boosterprikken en het aantal te vervallen CTB’s? Kunt u die uitvoeringstoets met de Kamer delen?</text:p>
          </table:table-cell>
        </table:table-row>
        <table:table-row>
          <table:table-cell table:style-name="table.cell.top">
            <text:p text:style-name="text.cell.7.left">15</text:p>
          </table:table-cell>
          <table:table-cell table:style-name="table.cell.top.pleft.pright">
            <text:p text:style-name="text.cell.7.left">Kunt u de beslisnota’s aan de Kamer doen toekomen, aangezien in de beslisnota die was bijgevoegd, staat dat er meerdere beslisnota’s waren?</text:p>
          </table:table-cell>
        </table:table-row>
        <table:table-row>
          <table:table-cell table:style-name="table.cell.top">
            <text:p text:style-name="text.cell.7.left">16</text:p>
          </table:table-cell>
          <table:table-cell table:style-name="table.cell.top.pleft.pright">
            <text:p text:style-name="text.cell.7.left">Kunt u voor de meest voorkomende combinaties van vaccinaties aangeven hoe lang het nationale CTB en hoe lang het Europese CTB geldig zal zijn na invoering van de gedelegeerde regelgeving in Europa en na invoering van de voorliggende regeling? Kunt u daarbij in ieder geval ingaan op de volgende gevallen:</text:p>
            <text:p text:style-name="text.cell.7.left">– 2 keer Pfizer;</text:p>
            <text:p text:style-name="text.cell.7.left">– 2 keer Pfizer plus een Moderna of Pfizer booster;</text:p>
            <text:p text:style-name="text.cell.7.left">– 2 keer Pfizer en een derde Pfizer vaccinatie;</text:p>
            <text:p text:style-name="text.cell.7.left">– 1 doorgemaakte besmetting en 1 keer Pfizer;</text:p>
            <text:p text:style-name="text.cell.7.left">– 1 doorgemaakte besmetting, 1 keer Pfizer en later een booster;</text:p>
            <text:p text:style-name="text.cell.7.left">– 1 keer Jansen en daarna een booster (zeg Pfizer).</text:p>
          </table:table-cell>
        </table:table-row>
        <table:table-row>
          <table:table-cell table:style-name="table.cell.top">
            <text:p text:style-name="text.cell.7.left">17</text:p>
          </table:table-cell>
          <table:table-cell table:style-name="table.cell.top.pleft.pright">
            <text:p text:style-name="text.cell.7.left">Welke groepen heeft u op uw netvlies die snel hun internationale CTB zullen kwijtraken? Hoe groot is elk van die groepen?</text:p>
          </table:table-cell>
        </table:table-row>
        <table:table-row>
          <table:table-cell table:style-name="table.cell.top">
            <text:p text:style-name="text.cell.7.left">18</text:p>
          </table:table-cell>
          <table:table-cell table:style-name="table.cell.top.pleft.pright">
            <text:p text:style-name="text.cell.7.left">Welke groepen heeft u op uw netvlies die snel hun nationaal CTB zullen kwijtraken? Hoe groot is elk van deze groepen en wat is hun handelingsperspectief?</text:p>
          </table:table-cell>
        </table:table-row>
        <table:table-row>
          <table:table-cell table:style-name="table.cell.top">
            <text:p text:style-name="text.cell.7.left">19</text:p>
          </table:table-cell>
          <table:table-cell table:style-name="table.cell.top.pleft.pright">
            <text:p text:style-name="text.cell.7.left">Kunt u aangeven welke EU-landen (of regio’s in landen, zoals in Spanje) geen gebruikmaken van het CTB voor het dagelijks leven (werk, winkels, openbaar vervoer)? Kunt u aangeven welke landen het voornemen hebben om dat af te bouwen?</text:p>
          </table:table-cell>
        </table:table-row>
        <table:table-row>
          <table:table-cell table:style-name="table.cell.top">
            <text:p text:style-name="text.cell.7.left">20</text:p>
          </table:table-cell>
          <table:table-cell table:style-name="table.cell.top.pleft.pright">
            <text:p text:style-name="text.cell.7.left">Herinnert u zich dat de Kamer via een aangenomen motie erom vroeg dat het CTB na een doorgemaakte infectie een jaar geldig zou zijn (in plaats van het halve jaar in de toen al geldende EU-verordening), dat dat in november is ingevoerd? Waarom wordt dat nu plotseling terug gedraaid?</text:p>
          </table:table-cell>
        </table:table-row>
        <table:table-row>
          <table:table-cell table:style-name="table.cell.top">
            <text:p text:style-name="text.cell.7.left">21</text:p>
          </table:table-cell>
          <table:table-cell table:style-name="table.cell.top.pleft.pright">
            <text:p text:style-name="text.cell.7.left">Deelt u de mening dat de gedelegeerde regelgeving uit de EU – of men die nu steunt of niet – niet gaat over uitvoeringsaspecten maar over belangrijke zaken in het CTB? Deelt u de mening dat die via een normale verordening dient te gaan, waarmee de Nederlandse regering expliciet dient in te stemmen?</text:p>
          </table:table-cell>
        </table:table-row>
        <table:table-row>
          <table:table-cell table:style-name="table.cell.top">
            <text:p text:style-name="text.cell.7.left">22</text:p>
          </table:table-cell>
          <table:table-cell table:style-name="table.cell.top.pleft.pright">
            <text:p text:style-name="text.cell.7.left">Betekent het feit dat de commissie via gedelegeerde regelgeving eenzijdig de termijn van het EU CTB kan aanpassen, dat zij dit vanaf nu vaker kunnen doen en dat lidstaten of het Europees Parlement dat bijna niet kunnen terugdraaien? Bent u bereid bij de commissie aan te geven dat u vindt dat dit niet de bedoeling is van gedelegeerde regelgeving en wilt u advies vragen aan de juridische dienst van de Raad of dit wel eens is toegestaan?</text:p>
          </table:table-cell>
        </table:table-row>
        <table:table-row>
          <table:table-cell table:style-name="table.cell.top">
            <text:p text:style-name="text.cell.7.left">23</text:p>
          </table:table-cell>
          <table:table-cell table:style-name="table.cell.top.pleft.pright">
            <text:p text:style-name="text.cell.7.left">Waarom zou een papieren coronatoegangsbewijs een andere geldigheidsduur moeten hebben dan een digitaal toegangsbewijs?</text:p>
          </table:table-cell>
        </table:table-row>
        <table:table-row>
          <table:table-cell table:style-name="table.cell.top">
            <text:p text:style-name="text.cell.7.left">24</text:p>
          </table:table-cell>
          <table:table-cell table:style-name="table.cell.top.pleft.pright">
            <text:p text:style-name="text.cell.7.left">Wat is de wetenschappelijke onderbouwing voor het inkorten van de geldigheidsduur van het herstelbewijs naar 180 dagen?</text:p>
          </table:table-cell>
        </table:table-row>
        <table:table-row>
          <table:table-cell table:style-name="table.cell.top">
            <text:p text:style-name="text.cell.7.left">25</text:p>
          </table:table-cell>
          <table:table-cell table:style-name="table.cell.top.pleft.pright">
            <text:p text:style-name="text.cell.7.left">Kunt u aangeven welke consequenties iemand kan ondervinden indien de geldigheidsduur van het binnenlands CTB vaccinatie en herstel en het EU Digitaal Corona Certificaat (DCC) niet gelijkgeschakeld zijn?</text:p>
          </table:table-cell>
        </table:table-row>
        <table:table-row>
          <table:table-cell table:style-name="table.cell.top">
            <text:p text:style-name="text.cell.7.left">26</text:p>
          </table:table-cell>
          <table:table-cell table:style-name="table.cell.top.pleft.pright">
            <text:p text:style-name="text.cell.7.left">Kunt u aangeven welke consequenties deze regeling heeft voor personen onder de achttien jaar, die nog niet geboosterd kunnen worden?</text:p>
          </table:table-cell>
        </table:table-row>
        <table:table-row>
          <table:table-cell table:style-name="table.cell.top">
            <text:p text:style-name="text.cell.7.left">27</text:p>
          </table:table-cell>
          <table:table-cell table:style-name="table.cell.top.pleft.pright">
            <text:p text:style-name="text.cell.7.left">Passen andere Europese lidstaten ook de geldigheidsduur van hun binnenlandse coronatoegangsbewijzen aan?</text:p>
          </table:table-cell>
        </table:table-row>
        <table:table-row>
          <table:table-cell table:style-name="table.cell.top">
            <text:p text:style-name="text.cell.7.left">28</text:p>
          </table:table-cell>
          <table:table-cell table:style-name="table.cell.top.pleft.pright">
            <text:p text:style-name="text.cell.7.left">Welke consequenties heeft het internationaal indien lidstaten verschillende geldigheidsduren aanhouden voor hun binnenlandse coronatoegangsbewijzen?</text:p>
          </table:table-cell>
        </table:table-row>
        <table:table-row>
          <table:table-cell table:style-name="table.cell.top">
            <text:p text:style-name="text.cell.7.left">29</text:p>
          </table:table-cell>
          <table:table-cell table:style-name="table.cell.top.pleft.pright">
            <text:p text:style-name="text.cell.7.left">Hoe kunt u een onbeperkte geldigheid voor de booster toezeggen terwijl het Outbreak Management Team (OMT) aangeeft dat deze na een week of tien al aanzienlijk in werking af neemt?</text:p>
          </table:table-cell>
        </table:table-row>
        <table:table-row>
          <table:table-cell table:style-name="table.cell.top">
            <text:p text:style-name="text.cell.7.left">30</text:p>
          </table:table-cell>
          <table:table-cell table:style-name="table.cell.top.pleft.pright">
            <text:p text:style-name="text.cell.7.left">Wordt bij het implementeren van Europees naar Nederlands beleid de onderbouwing wetenschappelijk getoetst? Zo ja, kunt u deze onderbouwing delen?</text:p>
          </table:table-cell>
        </table:table-row>
        <table:table-row>
          <table:table-cell table:style-name="table.cell.top">
            <text:p text:style-name="text.cell.7.left">31</text:p>
          </table:table-cell>
          <table:table-cell table:style-name="table.cell.top.pleft.pright">
            <text:p text:style-name="text.cell.7.left">Heeft u gekeken hoe deze Europese regel en de onderbouwing en de totstandkoming hiervan, zich verhoudt tot de Nederlandse wetgeving en regels?</text:p>
          </table:table-cell>
        </table:table-row>
        <table:table-row>
          <table:table-cell table:style-name="table.cell.top">
            <text:p text:style-name="text.cell.7.left">32</text:p>
          </table:table-cell>
          <table:table-cell table:style-name="table.cell.top.pleft.pright">
            <text:p text:style-name="text.cell.7.left">Wat is de reden dat de geldigheidsduur van het CTB op basis van de primaire vaccinatiereeks wordt teruggebracht tot 270 dagen?</text:p>
          </table:table-cell>
        </table:table-row>
        <table:table-row>
          <table:table-cell table:style-name="table.cell.top">
            <text:p text:style-name="text.cell.7.left">33</text:p>
          </table:table-cell>
          <table:table-cell table:style-name="table.cell.top.pleft.pright">
            <text:p text:style-name="text.cell.7.left">Wat is de reden dat de geldigheidsduur van het CTB op basis van een herstelbewijs wordt teruggebracht tot 180 dagen?</text:p>
          </table:table-cell>
        </table:table-row>
        <table:table-row>
          <table:table-cell table:style-name="table.cell.top">
            <text:p text:style-name="text.cell.7.left">34</text:p>
          </table:table-cell>
          <table:table-cell table:style-name="table.cell.top.pleft.pright">
            <text:p text:style-name="text.cell.7.left">Op basis van welke data en onderzoeken is de beslissing genomen om de geldigheidsduur van het CTB op basis van de primaire vaccinatiereeks terug te brengen tot 270 dagen?</text:p>
          </table:table-cell>
        </table:table-row>
        <table:table-row>
          <table:table-cell table:style-name="table.cell.top">
            <text:p text:style-name="text.cell.7.left">35</text:p>
          </table:table-cell>
          <table:table-cell table:style-name="table.cell.top.pleft.pright">
            <text:p text:style-name="text.cell.7.left">Op basis van welke data en onderzoeken is de beslissing genomen om de geldigheidsduur van het CTB op basis van een herstelbewijs terug te brengen tot 180 dagen?</text:p>
          </table:table-cell>
        </table:table-row>
        <table:table-row>
          <table:table-cell table:style-name="table.cell.top">
            <text:p text:style-name="text.cell.7.left">36</text:p>
          </table:table-cell>
          <table:table-cell table:style-name="table.cell.top.pleft.pright">
            <text:p text:style-name="text.cell.7.left">Waarom is gekozen om de geldigheidsduur van het CTB in Nederland in lijn te brengen met de Europees vastgestelde geldigheidsduur van het DCC?</text:p>
          </table:table-cell>
        </table:table-row>
        <table:table-row>
          <table:table-cell table:style-name="table.cell.top">
            <text:p text:style-name="text.cell.7.left">37</text:p>
          </table:table-cell>
          <table:table-cell table:style-name="table.cell.top.pleft.pright">
            <text:p text:style-name="text.cell.7.left">Wat zijn de gevolgen voor mensen die hun primaire vaccinatiereeks reeds langer dan 270 dagen geleden voltooid hebben? Verliezen zij hun CTB vanaf volgende week, indien zij niet zijn geboosterd?</text:p>
          </table:table-cell>
        </table:table-row>
        <table:table-row>
          <table:table-cell table:style-name="table.cell.top">
            <text:p text:style-name="text.cell.7.left">38</text:p>
          </table:table-cell>
          <table:table-cell table:style-name="table.cell.top.pleft.pright">
            <text:p text:style-name="text.cell.7.left">Hoe groot is de groep mensen die hun CTB verliest doordat hun primaire vaccinatiereeks langer dan 270 geleden is voltooid en zij niet geboosterd zijn?</text:p>
          </table:table-cell>
        </table:table-row>
        <table:table-row>
          <table:table-cell table:style-name="table.cell.top">
            <text:p text:style-name="text.cell.7.left">39</text:p>
          </table:table-cell>
          <table:table-cell table:style-name="table.cell.top.pleft.pright">
            <text:p text:style-name="text.cell.7.left">Wat zijn de gevolgen voor mensen die langer dan 180 dagen geleden, maar korter dan 365 dagen geleden, hersteld zijn van COVID-19? Verliezen zij hun CTB vanaf volgende week indien zij ook in de afgelopen 270 dagen zijn gevaccineerd?</text:p>
          </table:table-cell>
        </table:table-row>
        <table:table-row>
          <table:table-cell table:style-name="table.cell.top">
            <text:p text:style-name="text.cell.7.left">40</text:p>
          </table:table-cell>
          <table:table-cell table:style-name="table.cell.top.pleft.pright">
            <text:p text:style-name="text.cell.7.left">In hoeverre heeft de wens om mensen te stimuleren zich te laten vaccineren en te boosteren, meegespeeld in de keuze om de geldigheidsduur van het CTB te verkorten?</text:p>
          </table:table-cell>
        </table:table-row>
        <table:table-row>
          <table:table-cell table:style-name="table.cell.top">
            <text:p text:style-name="text.cell.7.left">41</text:p>
          </table:table-cell>
          <table:table-cell table:style-name="table.cell.top.pleft.pright">
            <text:p text:style-name="text.cell.7.left">Kunnen de onderliggende stukken op basis waarvan u dit besluit heeft genomen, met de Kamer worden gedeeld?</text:p>
          </table:table-cell>
        </table:table-row>
        <table:table-row>
          <table:table-cell table:style-name="table.cell.top">
            <text:p text:style-name="text.cell.7.left">42</text:p>
          </table:table-cell>
          <table:table-cell table:style-name="table.cell.top.pleft.pright">
            <text:p text:style-name="text.cell.7.left">Hoe kan iemand van wie de geldigheidsduur van het papieren coronatoegangsbewijs de 90 dagen bereikt, een nieuw CTB krijgen als het eerdere bewijs gebaseerd was op herstel en de 180 dagen termijn niet verstreken was?</text:p>
          </table:table-cell>
        </table:table-row>
        <table:table-row>
          <table:table-cell table:style-name="table.cell.top">
            <text:p text:style-name="text.cell.7.left">43</text:p>
          </table:table-cell>
          <table:table-cell table:style-name="table.cell.top.pleft.pright">
            <text:p text:style-name="text.cell.7.left">Is er een onderscheid in het aantal (percentage) mensen dat opnieuw besmet raakt na een eerdere besmetting met of zonder vaccinatie?</text:p>
          </table:table-cell>
        </table:table-row>
        <table:table-row>
          <table:table-cell table:style-name="table.cell.top">
            <text:p text:style-name="text.cell.7.left">44</text:p>
          </table:table-cell>
          <table:table-cell table:style-name="table.cell.top.pleft.pright">
            <text:p text:style-name="text.cell.7.left">Waarom moet het papieren CTB naar een geldigheidsduur van 90 dagen, terwijl het papieren DCC twaalf maanden geldig blijft? Dit is toch geen doorvertaling van Europees beleid?</text:p>
          </table:table-cell>
        </table:table-row>
        <table:table-row>
          <table:table-cell table:style-name="table.cell." table:number-columns-spanned="2">
            <text:p text:style-name="ifm_p_font.normal_size.6.93pt_mt..5mm_indent.-0.1161in_mleft.0.1161in_ifm"><text:bookmark-start text:name="ID-1015732-d36e116"/><text:span text:style-name="ifm_span_font.superscript_size.6.93pt_ifm">1</text:span><text:s/><text:bookmark-end text:name="ID-1015732-d36e116"/>Skipr, 23 januari 2022, «Topman Pfizer prefereert jaarlijkse vaccinatie boven boosteren» (https://www.skipr.nl/nieuws/topman-pfizer-prefereert-jaarlijkse-vaccinatie-boven-boosteren/).</text:p>
            <text:p text:style-name="ifm_p_font.normal_size.6.93pt_mt..5mm_indent.-0.1161in_mleft.0.1161in_ifm"><text:bookmark-start text:name="ID-1015732-d36e141"/><text:span text:style-name="ifm_span_font.superscript_size.6.93pt_ifm">2</text:span><text:s/><text:bookmark-end text:name="ID-1015732-d36e141"/>Sanquin, 14 december 2021, «Hoeveelheid corona-antistoffen bij donors daalt verder» (https://www.sanquin.nl/over-sanquin/nieuws/2021/12/hoeveelheid-antistoffen-bij-donors-daalt-verder).</text:p>
            <text:p text:style-name="ifm_p_font.normal_size.6.93pt_mt..5mm_indent.-0.1161in_mleft.0.1161in_ifm"><text:bookmark-start text:name="ID-1015732-d36e159"/><text:span text:style-name="ifm_span_font.superscript_size.6.93pt_ifm">3</text:span><text:s/><text:bookmark-end text:name="ID-1015732-d36e159"/>European Medicines Agency, 11 januari 2022, «EMA regular press briefing on COVID-19» (https://www.ema.europa.eu/en/events/ema-regular-press-briefing-covid-19-1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geling tot wijziging van de Tijdelijke regeling maatregelen covid-19 en enkele andere regelingen in verband met het stellen van regels inzake het beperken van de geldigheidsduur van het coronatoegangsbewijs in geval van vaccinatie of herstel (Kamerstuk 25295-1741)</dc:title>
    <meta:user-defined meta:name="OVERHEIDop.ParlID/DC.identifier">nds-tk-2022D030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7</meta:user-defined>
    <meta:user-defined meta:name="DC.title">Lijst van vragen over de regeling tot wijziging van de Tijdelijke regeling maatregelen covid-19 en enkele andere regelingen in verband met het stellen van regels inzake het beperken van de geldigheidsduur van het coronatoegangsbewijs in geval van vaccinatie of herstel (Kamerstuk 25295-1741)</meta:user-defined>
    <meta:user-defined meta:name="OVERHEIDop.publicationIssue">2022D03022</meta:user-defined>
    <meta:user-defined meta:name="DCTERMS.W3CDTF/DCTERMS.available">2022-0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