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02244</text:p>
        </draw:text-box>
      </draw:frame>
      <text:p text:style-name="ifm_p_font.bold_size.12.26pt_indent.-58.5mm_ifm">2022D02244<text:tab/>LIJST VAN VRAGEN</text:p>
      <text:p text:style-name="ifm_p_mt.3.76mm_ifm">De vaste commissie voor Binnenlandse Zaken heeft een aantal vragen voorgelegd aan de Minister voor Volkshuisvesting en Ruimtelijke Ordening over brief van de voormalige Minister van Binnenlandse Zaken en Koninkrijksrelaties d.d. 14 december 2021 inzake de Voortgang Omgevingswet december 2021 (Kamerstuk 33 118, nr. 209).</text:p>
      <text:p text:style-name="ifm_p_mt.5.08mm_ifm">De fungerend voorzitter van de commissie,<text:line-break/>Martin<text:s/>Bosma</text:p>
      <text:p text:style-name="ifm_p_mt.3.76mm_ifm">De griffier van de commissie,<text:line-break/>Roov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besluitvorming is op welk moment nodig in zowel de Tweede Kamer áls de Eerste Kamer om tijdige inwerkingtreding van de Omgevingswet op 1 juli 2022 te kunnen halen?</text:p>
          </table:table-cell>
        </table:table-row>
        <table:table-row>
          <table:table-cell table:style-name="table.cell.top">
            <text:p text:style-name="text.cell.7.left">2</text:p>
          </table:table-cell>
          <table:table-cell table:style-name="table.cell.top.pleft.pright">
            <text:p text:style-name="text.cell.7.left">Klopt het dat in het rapport «Roeien met nieuwe riemen» waarnaar in de brief wordt verwezen verschillende bedreigingen voor de natuur en het milieu onder de Omgevingswet worden geconstateerd? Bijvoorbeeld: het vervallen van de ADC-toets voor NNN-gebieden, de mogelijkheid voor gemeenten om in negatieve zin af te wijken van het beschermingsniveau van instructieregels, het vervallen van de algemene vergunningplicht voor bouwactiviteiten en de daarmee samenhangende controle vooraf, verlaging van het beschermingsniveau m.b.t. geur en geluid en minder inspraak voor «een ieder».</text:p>
            <text:p text:style-name="text.cell.7.left">Moeten er maatregelen getroffen worden om deze risico’s te ondervangen en te zorgen dat de Omgevingswet daadwerkelijk een «beleidsneutrale» of zelfs beter beschermende integratie van het omgevingsrecht is? Zo ja, welke maatregelen zijn nodig of mogelijk en wat is de stand van zaken? Zo nee, waarom niet?</text:p>
          </table:table-cell>
        </table:table-row>
        <table:table-row>
          <table:table-cell table:style-name="table.cell.top">
            <text:p text:style-name="text.cell.7.left">3</text:p>
          </table:table-cell>
          <table:table-cell table:style-name="table.cell.top.pleft.pright">
            <text:p text:style-name="text.cell.7.left">Welke concrete stappen zijn ondernomen om het functioneren van de omgevingsdiensten te verbeteren en zijn zij wel klaar voor de nog grotere opgave waarvoor zij, na de invoering van de Omgevingswet, komen te staan?</text:p>
          </table:table-cell>
        </table:table-row>
        <table:table-row>
          <table:table-cell table:style-name="table.cell.top">
            <text:p text:style-name="text.cell.7.left">4</text:p>
          </table:table-cell>
          <table:table-cell table:style-name="table.cell.top.pleft.pright">
            <text:p text:style-name="text.cell.7.left">Kan het rapport «Quick scan Koop» (2019) voor het commissiedebat Omgevingswet op 2 februari 2022 met de Kamer worden gedeeld?</text:p>
          </table:table-cell>
        </table:table-row>
        <table:table-row>
          <table:table-cell table:style-name="table.cell.top">
            <text:p text:style-name="text.cell.7.left">5</text:p>
          </table:table-cell>
          <table:table-cell table:style-name="table.cell.top.pleft.pright">
            <text:p text:style-name="text.cell.7.left">Klopt het dat de enige reden dat u invoering, zonder dat de benodigde voorbereidingen zijn getroffen, verantwoord acht is omdat anders «de progressie stokt»?</text:p>
          </table:table-cell>
        </table:table-row>
        <table:table-row>
          <table:table-cell table:style-name="table.cell.top">
            <text:p text:style-name="text.cell.7.left">6</text:p>
          </table:table-cell>
          <table:table-cell table:style-name="table.cell.top.pleft.pright">
            <text:p text:style-name="text.cell.7.left">Waarom schrijft u dat uw bestuurlijke partners de route naar 1 juli haalbaar en wenselijk achten terwijl veel gemeenten aangeven dat dit niet haalbaar en realistisch is?</text:p>
          </table:table-cell>
        </table:table-row>
        <table:table-row>
          <table:table-cell table:style-name="table.cell.top">
            <text:p text:style-name="text.cell.7.left">7</text:p>
          </table:table-cell>
          <table:table-cell table:style-name="table.cell.top.pleft.pright">
            <text:p text:style-name="text.cell.7.left">Wat zijn de gevolgen van het «Didam»-arrest d.d. 26 november 2021 (ECLI:NL:HR:2021:1778) voor de taakuitvoering van woningbouwcorporaties?</text:p>
          </table:table-cell>
        </table:table-row>
        <table:table-row>
          <table:table-cell table:style-name="table.cell.top">
            <text:p text:style-name="text.cell.7.left">8</text:p>
          </table:table-cell>
          <table:table-cell table:style-name="table.cell.top.pleft.pright">
            <text:p text:style-name="text.cell.7.left">Welke eisen stelt de Omgevingswet aan de nieuwbouw en exploitatie van sociale huurwoningen? Zijn hier verschillen tussen sociale huurwoningen gebouwd door woningcorporaties en sociale huurwoningen gebouwd door commerciële partijen?</text:p>
          </table:table-cell>
        </table:table-row>
        <table:table-row>
          <table:table-cell table:style-name="table.cell.top">
            <text:p text:style-name="text.cell.7.left">9</text:p>
          </table:table-cell>
          <table:table-cell table:style-name="table.cell.top.pleft.pright">
            <text:p text:style-name="text.cell.7.left">Wat zijn de gevolgen van de (inwerkingtreding van de) Omgevingswet voor de Doelgroepenverordening?</text:p>
          </table:table-cell>
        </table:table-row>
        <table:table-row>
          <table:table-cell table:style-name="table.cell.top">
            <text:p text:style-name="text.cell.7.left">10</text:p>
          </table:table-cell>
          <table:table-cell table:style-name="table.cell.top.pleft.pright">
            <text:p text:style-name="text.cell.7.left">Is er een tekort aan gemeenteambtenaren op dit moment om de Omgevingswet goed te kunnen implementeren? Zo ja, hoe groot is dit tekort?</text:p>
          </table:table-cell>
        </table:table-row>
        <table:table-row>
          <table:table-cell table:style-name="table.cell.top">
            <text:p text:style-name="text.cell.7.left">11</text:p>
          </table:table-cell>
          <table:table-cell table:style-name="table.cell.top.pleft.pright">
            <text:p text:style-name="text.cell.7.left">Hoe lang duurt het nog voordat het softwaresysteem DSO klaar is om ingevoerd te kunnen worden?</text:p>
          </table:table-cell>
        </table:table-row>
        <table:table-row>
          <table:table-cell table:style-name="table.cell.top">
            <text:p text:style-name="text.cell.7.left">12</text:p>
          </table:table-cell>
          <table:table-cell table:style-name="table.cell.top.pleft.pright">
            <text:p text:style-name="text.cell.7.left">Is het inmiddels voor alle betrokken uitvoeringspartijen duidelijk wie voor welk project verantwoordelijk is?</text:p>
          </table:table-cell>
        </table:table-row>
        <table:table-row>
          <table:table-cell table:style-name="table.cell.top">
            <text:p text:style-name="text.cell.7.left">13</text:p>
          </table:table-cell>
          <table:table-cell table:style-name="table.cell.top.pleft.pright">
            <text:p text:style-name="text.cell.7.left">Is er een risico dat de woningbouwopgave als gevolg van de implementatie per 1 juli 2022 vertraging oploopt?</text:p>
          </table:table-cell>
        </table:table-row>
        <table:table-row>
          <table:table-cell table:style-name="table.cell.top">
            <text:p text:style-name="text.cell.7.left">14</text:p>
          </table:table-cell>
          <table:table-cell table:style-name="table.cell.top.pleft.pright">
            <text:p text:style-name="text.cell.7.left">Welke organisaties zijn de meest betrokken partijen bij de implementatie van de Omgevingswet?</text:p>
          </table:table-cell>
        </table:table-row>
        <table:table-row>
          <table:table-cell table:style-name="table.cell.top">
            <text:p text:style-name="text.cell.7.left">15</text:p>
          </table:table-cell>
          <table:table-cell table:style-name="table.cell.top.pleft.pright">
            <text:p text:style-name="text.cell.7.left">Wat is nodig om de oefenfase van het Digitale Stelsel Omgevingswet (DSO) met succes te kunnen afronden? Welke criteria worden gehanteerd op de verschillende onderdelen om te worden aangemerkt als succesvol afgerond en klaar voor implementatie? Wat is de beoogde tijdlijn hiervoor?</text:p>
          </table:table-cell>
        </table:table-row>
        <table:table-row>
          <table:table-cell table:style-name="table.cell.top">
            <text:p text:style-name="text.cell.7.left">16</text:p>
          </table:table-cell>
          <table:table-cell table:style-name="table.cell.top.pleft.pright">
            <text:p text:style-name="text.cell.7.left">Welke voorbereidingen zijn er nog niet getroffen om tot een inwerkingtreding van de Omgevingswet per 1 juli 2022 te komen?</text:p>
          </table:table-cell>
        </table:table-row>
        <table:table-row>
          <table:table-cell table:style-name="table.cell.top">
            <text:p text:style-name="text.cell.7.left">17</text:p>
          </table:table-cell>
          <table:table-cell table:style-name="table.cell.top.pleft.pright">
            <text:p text:style-name="text.cell.7.left">Wat is de status van het voorziene overgangsrecht voor gemeenten en waterschappen?</text:p>
          </table:table-cell>
        </table:table-row>
        <table:table-row>
          <table:table-cell table:style-name="table.cell.top">
            <text:p text:style-name="text.cell.7.left">18</text:p>
          </table:table-cell>
          <table:table-cell table:style-name="table.cell.top.pleft.pright">
            <text:p text:style-name="text.cell.7.left">Kunt u aangeven op welke wijze gemeenten worden ondersteund in de aansluiting op het DSO?</text:p>
          </table:table-cell>
        </table:table-row>
        <table:table-row>
          <table:table-cell table:style-name="table.cell.top">
            <text:p text:style-name="text.cell.7.left">19</text:p>
          </table:table-cell>
          <table:table-cell table:style-name="table.cell.top.pleft.pright">
            <text:p text:style-name="text.cell.7.left">Kunt u aangeven hoe het overgangsrecht voor gemeenten en waterschappen eruit komt te zien?</text:p>
          </table:table-cell>
        </table:table-row>
        <table:table-row>
          <table:table-cell table:style-name="table.cell.top">
            <text:p text:style-name="text.cell.7.left">20</text:p>
          </table:table-cell>
          <table:table-cell table:style-name="table.cell.top.pleft.pright">
            <text:p text:style-name="text.cell.7.left">Bij de keten «Van plan tot publicatie» wordt aangegeven dat de wachttijd is gereduceerd tot minuten en verdere verbeteringen mogelijk zijn. Welke criteria worden gehanteerd om dit onderdeel als klaar voor implementatie aan te merken? Wat is de beoogde tijdlijn hiervoor?</text:p>
          </table:table-cell>
        </table:table-row>
        <table:table-row>
          <table:table-cell table:style-name="table.cell.top">
            <text:p text:style-name="text.cell.7.left">21</text:p>
          </table:table-cell>
          <table:table-cell table:style-name="table.cell.top.pleft.pright">
            <text:p text:style-name="text.cell.7.left">Met betrekking tot de functies «Viewer» en «Tijdreizen», zijn deze functies cruciaal voor de implementatie van de Omgevingswet of kunnen deze functies ook verder worden ontwikkeld indien nodig na de implementatie? Zorgen deze extra functies niet voor vertraging van ontwikkeling of oplossingen van bestaande problemen op andere cruciale onderdelen die nodig zijn voor de implementatie?</text:p>
          </table:table-cell>
        </table:table-row>
        <table:table-row>
          <table:table-cell table:style-name="table.cell.top">
            <text:p text:style-name="text.cell.7.left">22</text:p>
          </table:table-cell>
          <table:table-cell table:style-name="table.cell.top.pleft.pright">
            <text:p text:style-name="text.cell.7.left">Is voor de rechtsgang de functionaliteit Viewer van het DSO alleen «wenselijk» of ook «noodzakelijk» om te kunnen oordelen over beroepen tegen besluiten op grond van de Omgevingswet?</text:p>
          </table:table-cell>
        </table:table-row>
        <table:table-row>
          <table:table-cell table:style-name="table.cell.top">
            <text:p text:style-name="text.cell.7.left">23</text:p>
          </table:table-cell>
          <table:table-cell table:style-name="table.cell.top.pleft.pright">
            <text:p text:style-name="text.cell.7.left">Met betrekking tot de functies en onderdelen in het digitale stelsel, ontwikkeld voor de stedenbouwkundige bureaus, welke criteria zijn hierbij doorslaggevend om de wet te kunnen implementeren?</text:p>
          </table:table-cell>
        </table:table-row>
        <table:table-row>
          <table:table-cell table:style-name="table.cell.top">
            <text:p text:style-name="text.cell.7.left">24</text:p>
          </table:table-cell>
          <table:table-cell table:style-name="table.cell.top.pleft.pright">
            <text:p text:style-name="text.cell.7.left">Welke stappen dienen nog te worden gemaakt voor implementatie voor de VTH-keten en de «Van vraag tot informatie» keten? Wat is de beoogde tijdlijn hiervoor?</text:p>
          </table:table-cell>
        </table:table-row>
        <table:table-row>
          <table:table-cell table:style-name="table.cell.top">
            <text:p text:style-name="text.cell.7.left">25</text:p>
          </table:table-cell>
          <table:table-cell table:style-name="table.cell.top.pleft.pright">
            <text:p text:style-name="text.cell.7.left">Wat is de status van de inrichting van de evaluatie en monitoring van de Omgevingswet? Ligt deze op schema?</text:p>
          </table:table-cell>
        </table:table-row>
        <table:table-row>
          <table:table-cell table:style-name="table.cell.top">
            <text:p text:style-name="text.cell.7.left">26</text:p>
          </table:table-cell>
          <table:table-cell table:style-name="table.cell.top.pleft.pright">
            <text:p text:style-name="text.cell.7.left">Is de verwachte piek met het oefenen met de Omgevingswet en het digitale stelsel door bevoegde gezagen in Q1 2022 reeds merkbaar?</text:p>
          </table:table-cell>
        </table:table-row>
        <table:table-row>
          <table:table-cell table:style-name="table.cell.top">
            <text:p text:style-name="text.cell.7.left">27</text:p>
          </table:table-cell>
          <table:table-cell table:style-name="table.cell.top.pleft.pright">
            <text:p text:style-name="text.cell.7.left">Op welke wijze wordt ook vooraf gekeken naar meetbare en concrete doelen na inwerkingtreding van de Omgevingswet?</text:p>
          </table:table-cell>
        </table:table-row>
        <table:table-row>
          <table:table-cell table:style-name="table.cell.top">
            <text:p text:style-name="text.cell.7.left">28</text:p>
          </table:table-cell>
          <table:table-cell table:style-name="table.cell.top.pleft.pright">
            <text:p text:style-name="text.cell.7.left">Op welke manier wordt geborgd dat zo veel mogelijk gebruikers kunnen oefenen met het DSO?</text:p>
          </table:table-cell>
        </table:table-row>
        <table:table-row>
          <table:table-cell table:style-name="table.cell.top">
            <text:p text:style-name="text.cell.7.left">29</text:p>
          </table:table-cell>
          <table:table-cell table:style-name="table.cell.top.pleft.pright">
            <text:p text:style-name="text.cell.7.left">Zijn er decentrale overheden die al zijn gestart met (het lokale deel van) de informatiecampagne, beschikbaar vanaf medio januari 2022, of wordt gewacht op de bekrachtiging van de datum van inwerkingtreding van de Omgevingswet?</text:p>
          </table:table-cell>
        </table:table-row>
        <table:table-row>
          <table:table-cell table:style-name="table.cell.top">
            <text:p text:style-name="text.cell.7.left">30</text:p>
          </table:table-cell>
          <table:table-cell table:style-name="table.cell.top.pleft.pright">
            <text:p text:style-name="text.cell.7.left">Op welke manier wordt geborgd dat er bij eventuele problemen in de uitvoering tijdens het testen deze nog kunnen worden gemitige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voortgang Omgevingswet december 2021 (Kamerstuk 33118-209)</dc:title>
    <meta:user-defined meta:name="OVERHEIDop.ParlID/DC.identifier">nds-tk-2022D0224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24</meta:user-defined>
    <meta:user-defined meta:name="DC.title">Lijst van vragen inzake voortgang Omgevingswet december 2021 (Kamerstuk 33118-209)</meta:user-defined>
    <meta:user-defined meta:name="OVERHEIDop.publicationIssue">2022D02244</meta:user-defined>
    <meta:user-defined meta:name="DCTERMS.W3CDTF/DCTERMS.available">2022-01-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