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2D02198</text:p>
        </draw:text-box>
      </draw:frame>
      <text:p text:style-name="ifm_p_font.bold_size.12.26pt_indent.-58.5mm_ifm">2022D02198<text:tab/>INBRENG VERSLAG VAN EEN SCHRIFTELIJK OVERLEG</text:p>
      <text:p text:style-name="ifm_p_mt.3.76mm_ifm">De vaste commissie voor Financiën heeft op 24 januari 2022 enkele vragen en opmerkingen aan de Minister van Financiën voorgelegd over zijn op 16 december 2021 toegezonden brief inzake stand van zaken met betrekking tot de aanbestedingen van het betalingsverkeer van het Rijk (Kamerstuk 27 863, nr. 97).</text:p>
      <text:p text:style-name="ifm_p_mt.5.08mm_ifm">De fungerend voorzitter van de commissie,<text:line-break/>Tielen</text:p>
      <text:p text:style-name="ifm_p_mt.3.76mm_ifm">De adjunct-griffier van de commissie,<text:line-break/>Kling</text:p>
      <text:h text:style-name="ifm_p_font.bold_mt.5.08mm_page.break-before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bedanken de Minister voor zijn brief betreffende de stand van zaken met betrekking tot de aanbestedingen van het betalingsverkeer van het Rijk. Deze leden hebben enkele vragen.</text:p>
      <text:p text:style-name="ifm_p_mt.3.76mm_ifm">De leden van de VVD-fractie lezen dat voor de verwerking en vervoer van contant geld op 30 juli 2021 een overeenkomst is gesloten met Travelex, een bedrijf dat eerder ten prooi is gevallen aan cyberaanvallen als gevolg van achterstallig IT-onderhoud. Waarom is voor dit bedrijf gekozen en wordt de veiligheid van de verwerking van geld geborgd?</text:p>
      <text:p text:style-name="ifm_p_mt.3.76mm_ifm">Kan de Minister aangeven hoe de digitale weerbaarheid van alle partners van het Rijk inzake het betalingsverkeer is geborgd? Speelt dit criterium een rol in aanbestedingsprocedures? Wat is de inzet van het kabinet geweest om de stabiliteit en veiligheid van het Nederlandse betalingsverkeer te versterken?</text:p>
      <text:h text:style-name="ifm_p_font.bold-italic_mt.3.76mm_page.keep-with-next_ifm" text:outline-level="2">Vragen en opmerkingen van de leden van de D66-fractie</text:h>
      <text:p text:style-name="ifm_p_mt.3.76mm_ifm">De leden van de D66-fractie zijn verheugd om over de vorderingen te lezen aangaande de aanbestedingen van het betalingsverkeer van het Rijk en hebben daar nog enkele vragen bij.</text:p>
      <text:p text:style-name="ifm_p_mt.3.76mm_ifm">De leden van de D66-fractie zijn positief over het zwaarder laten meewegen van het onderwerp maatschappelijk verantwoord ondernemen (MVO) in de aanbestedingen. Deze leden zijn tevens bekend met de eerlijke geldwijzer. Uit deze eerlijke geldwijzer en berichten van De Nederlandsche Bank (DNB) dat klimaatrisico’s nog onvoldoende worden meegewogen begrijpen deze leden dat er nog veel stappen moeten worden gezet. De leden van de D66-fractie vragen naar de betekenis van «zwaarder laten meewegen van het onderwerp maatschappelijk verantwoord ondernemen» in concrete eisen. Daarnaast vragen deze leden naar de stappen die banken moeten zetten op het gebied van MVO-beleid om het Rijk als klant te kunnen krijgen.</text:p>
      <text:p text:style-name="ifm_p_mt.3.76mm_ifm">De leden van de D66-fractie begrijpen daarnaast dat gebruik zal worden gemaakt van de facultatieve uitsluitingsgrond ernstige fout. Deze leden hebben kennisgenomen van berichten van DNB over witwascontroles bij verschillende banken waar DNB ontevreden over was. Deze leden vragen welke onderzoeken zullen worden gedaan naar de naleving van de Wet ter voorkoming van witwassen en financieren van terrorisme (Wwft) bij banken, voordat zij betalingsverkeer van het Rijk mogen gaan verw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stand van zaken met betrekking tot de aanbestedingen van het betalingsverkeer van het Rijk (Kamerstuk 27863-97)</dc:title>
    <meta:user-defined meta:name="OVERHEIDop.ParlID/DC.identifier">nds-tk-2022D0219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1-24</meta:user-defined>
    <meta:user-defined meta:name="DC.title">Inbreng verslag van een schriftelijk overleg over de stand van zaken met betrekking tot de aanbestedingen van het betalingsverkeer van het Rijk (Kamerstuk 27863-97)</meta:user-defined>
    <meta:user-defined meta:name="OVERHEIDop.publicationIssue">2022D02198</meta:user-defined>
    <meta:user-defined meta:name="DCTERMS.W3CDTF/DCTERMS.available">2022-01-2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