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01730</text:p>
        </draw:text-box>
      </draw:frame>
      <text:p text:style-name="ifm_p_font.bold_size.12.26pt_indent.-58.5mm_ifm">2022D01730<text:tab/><text:span text:style-name="ifm_span_font.roman_size.9.06pt_ifm">Aan de Voorzitter van de Tweede Kamer der Staten-Generaal</text:span></text:p>
      <text:p text:style-name="ifm_p_mt.3.76mm_ifm">Den Haag, 20 januari 2022</text:p>
      <text:p text:style-name="ifm_p_mt.3.76mm_ifm">Hierbij stuur ik u de reactie op het verzoek van de vaste commissie OCW, naar aanleiding van de vergadering van 16 december 2021, inzake de vraag van een student over het collegegeld voor een tweede studie.</text:p>
      <text:p text:style-name="ifm_p_mt.5.08mm_ifm">De Minister van Onderwijs, Cultuur en Wetenschap,<text:line-break/>R.H.<text:s/>Dijkgraaf</text:p>
      <text:h text:style-name="ifm_p_font.underline_mt.3.76mm_page.break-before_ifm" text:outline-level="1">Collegegeld tweede studie</text:h>
      <text:p text:style-name="ifm_p_mt.3.76mm_ifm">De overheid is verantwoordelijk voor het financieren van respectievelijk één bacheloropleiding en één masteropleiding per student. Dat uitgangspunt is als volgt uitgewerkt: een student is het wettelijk collegegeld verschuldigd als hem of haar nog geen graad is verleend (en hij/zij voldoet aan de overige voorwaarden). De rest van de kosten voor de opleiding worden in dat geval door de overheid gedragen.</text:p>
      <text:p text:style-name="ifm_p_mt.3.76mm_ifm">Als de student zich na het behalen van een graad opnieuw inschrijft voor een opleiding, is hij/zij het instellingscollegegeld verschuldigd. In dat geval draagt de overheid niet bij aan de bekostiging van de opleiding. Van een student wordt dan gevraagd zelf te investeren in een tweede studie. Daarnaast zijn werkgevers soms bereid om in deze kosten bij te dragen. De reden dat voor deze systematiek is gekozen, zijn de schaarse middelen voor hoger onderwijs.</text:p>
      <text:p text:style-name="ifm_p_mt.3.76mm_ifm">Een uitzondering op de hierboven omschreven systematiek vormen tweede studies in de Croho-onderdelen Onderwijs en Gezondheidszorg. Omdat dit sectoren met een maatschappelijke arbeidsmarktkrapte betreft, geldt dat studenten die een dergelijke opleiding als tweede studie volgen in de meeste gevallen wettelijk collegegeld in plaats van instellingscollegegeld zijn verschuldigd.<text:note text:id="ID-1015021-d36e96" text:note-class="footnote"><text:note-citation text:label="1 ">1</text:note-citation><text:note-body><text:p text:style-name="ifm_p_font.normal_size.6.93pt_mt..5mm_indent.-0.1161in_mleft.0.1161in_ifm">Wanneer een student reeds een studie in het Croho-onderdeel Onderwijs of Gezondheidszorg heeft afgerond, is hij/zij voor een tweede studie in het Croho-onderdeel Onderwijs of Gezondheidszorg instellingscollegegeld verschuldigd.</text:p></text:note-body></text:note></text:p>
      <text:h text:style-name="ifm_p_font.underline_mt.3.76mm_page.keep-with-next_ifm" text:outline-level="1">Situatie van deze student</text:h>
      <text:p text:style-name="ifm_p_mt.3.76mm_ifm">Deze student heeft, naar alle waarschijnlijkheid, reeds een bacheloropleiding en een masteropleiding tegen betaling van wettelijk collegegeld afgerond. Nu hij een tweede studie wil volgen, is hij daar -conform bovenomschreven systematiek- instellingscollegegeld voor verschuldigd. Zijn tweede studie is namelijk de opleiding Psychologie (studierichting Klinische psychologie). Deze opleiding is ingedeeld in het Croho-onderdeel Gedrag en Maatschappij.</text:p>
      <text:p text:style-name="ifm_p_mt.3.76mm_ifm">Een opleiding wordt als geheel, en niet per studierichting, ingedeeld in een Croho-onderdeel. Voor de studie Psychologie is door de betrokken partijen vastgesteld dat het zwaartepunt van de opleiding ligt op het vlak van theorie en analyse, dat de opleiding overwegend sociaalwetenschappelijk is, en de opleiding daarom in het Croho-onderdeel Gedrag en Maatschappij thuishoort. Dat is de reden dat ik geen aanleiding zie om de Croho-indeling voor deze studie te wijzigen.</text:p>
      <text:p text:style-name="ifm_p_mt.3.76mm_ifm">De student heeft over deze situatie reeds diverse malen contact gehad met het Ministerie van OCW. Medewerkers van het ministerie hebben student op 25 oktober, 10 november, 15 november, 23 november, 9 december en 14 december 2021 antwoord gegeven op zij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vraag van een student over het collegegeld voor een tweede studie</dc:title>
    <meta:user-defined meta:name="OVERHEIDop.ParlID/DC.identifier">nds-tk-2022D017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20</meta:user-defined>
    <meta:user-defined meta:name="DC.title">Reactie op verzoek commissie over de vraag van een student over het collegegeld voor een tweede studie</meta:user-defined>
    <meta:user-defined meta:name="OVERHEIDop.publicationIssue">2022D01730</meta:user-defined>
    <meta:user-defined meta:name="DCTERMS.W3CDTF/DCTERMS.available">2022-01-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