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1572</text:p>
        </draw:text-box>
      </draw:frame>
      <text:p text:style-name="ifm_p_font.bold_size.12.26pt_indent.-58.5mm_ifm">2022D01572<text:tab/>LIJST VAN VRAGEN</text:p>
      <text:p text:style-name="ifm_p_mt.3.76mm_ifm">De vaste commissie voor Defensie heeft een vraag voorgelegd aan de Minister van defensie over de Wijziging begrotingsstaat Ministerie van Defensie (X) voor het jaar 2021 (Incidentele suppletoire begroting) (Kamerstuk 35 925 X, nr. 1) en de brief Budgettaire mutaties van de begroting van het Ministerie van Defensie (X) sinds de tweede suppletoire begroting 2021(Kamerstuk 35 925 X, nr. 49).</text:p>
      <text:p text:style-name="ifm_p_mt.5.08mm_ifm">De fungerend voorzitter van de commissie,<text:line-break/>De Roon</text:p>
      <text:p text:style-name="ifm_p_mt.3.76mm_ifm">De adjunct-griffier van de commissie,<text:line-break/>Mittendorff</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toelichten waar de resterende € 96 miljoen aan verplichtingen voor aangegaan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budgettaire mutaties van de begroting van het Ministerie van Defensie (X) sinds de tweede suppletoire begroting 2021 (Kamerstuk 35925-X-49)</dc:title>
    <meta:user-defined meta:name="OVERHEIDop.ParlID/DC.identifier">nds-tk-2022D015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9</meta:user-defined>
    <meta:user-defined meta:name="DC.title">Lijst van vragen inzake budgettaire mutaties van de begroting van het Ministerie van Defensie (X) sinds de tweede suppletoire begroting 2021 (Kamerstuk 35925-X-49)</meta:user-defined>
    <meta:user-defined meta:name="OVERHEIDop.publicationIssue">2022D01572</meta:user-defined>
    <meta:user-defined meta:name="DCTERMS.W3CDTF/DCTERMS.available">2022-01-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