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2D01451</text:p>
        </draw:text-box>
      </draw:frame>
      <text:p text:style-name="ifm_p_font.bold_size.12.26pt_indent.-58.5mm_ifm">2022D01451<text:tab/>INBRENG VERSLAG VAN EEN SCHRIFTELIJKE OVERLEG</text:p>
      <text:p text:style-name="ifm_p_mt.3.76mm_ifm">De vaste commissie voor Binnenlandse Zaken heeft enkele vragen en opmerkingen over de brief van de Minister van Binnenlandse Zaken en Koninkrijksrelaties dd. 30 november 2021 inzake «Leningruil, splitsing en saneringsbesluit Vestia» (Kamerstuk 29 453, nr. 546).</text:p>
      <text:p text:style-name="ifm_p_mt.5.08mm_ifm">De fungerend voorzitter van de commissie,<text:line-break/>Martin<text:s/>Bosma</text:p>
      <text:p text:style-name="ifm_p_mt.3.76mm_ifm">De griffier van de commissie,<text:line-break/>Roovers</text:p>
      <text:h text:style-name="ifm_p_font.bold_mt.3.76mm_page.break-before_ifm" text:outline-level="1">Leningruil, splitsing en saneringsbesluit Vestia</text:h>
      <text:p text:style-name="ifm_p_mt.3.76mm_ifm">De leden van de <text:span text:style-name="ifm_span_font.bold_ifm">VVD-fractie</text:span> hebben kennisgenomen van de brief behorend bij het schriftelijk overleg Leningruil, splitsing en saneringsbesluit Vestia en hebben hierover nog enkele vragen/opmerkingen.</text:p>
      <text:p text:style-name="ifm_p_mt.3.76mm_ifm">De leden van de VVD-fractie vragen of de regering kan toelichten hoe erop wordt toegezien dat de drie lokale corporaties, die voortkomen uit de splitsing van Vestia, hun volkshuisvestelijke werkzaamheden kunnen uitvoeren?</text:p>
      <text:p text:style-name="ifm_p_mt.3.76mm_ifm">De leden van de VVD-fractie vragen of de regering kan aangeven op welke wijze de Kamer over de splitsing op de hoogte wordt gehouden? Hoe worden de huidige leningen verdeeld over de drie op te splitsen lokale corporaties? Hoe kunnen deze leningen worden gedragen door deze gesplitste onderdelen? Op welke wijze wordt erop toegezien dat de financiële toestand van deze te splitsen lokale corporaties gezond is en blijft, inclusief deze leningen? En wanneer wordt dit beoordeeld?</text:p>
      <text:p text:style-name="ifm_p_ifm">Daarnaast vragen de leden van de VVD-fractie of de regering kan toelichten op welke manier wordt voorkomen dat in de toekomst een dergelijke situatie kan ontstaan bij de drie lokale woningcorporaties die voortkomen uit de splitsing en bij andere woningcorporaties? Welke maatregelen zijn genomen en welke instantie of aanwezen functie zal hierop toezien?</text:p>
      <text:p text:style-name="ifm_p_mt.3.76mm_ifm">De leden van de VVD-fractie vragen of de regering kan aangeven hoe wordt omgegaan met de situatie als de lopende procedures met banken anders verlopen dan ingeschat en op welke manier deze lopende procedures worden overgenomen door de drie lokale corporaties die ontstaan uit Vestia na de splitsing?</text:p>
      <text:p text:style-name="ifm_p_mt.3.76mm_ifm">De leden van de VVD-fractie vragen of de regering kan toelichten wanneer de Kamer zal worden geïnformeerd over de stand van zaken in de overgebleven maatwerkgemeenten en hoe dit proces verder verloopt?</text:p>
      <text:p text:style-name="ifm_p_mt.3.76mm_ifm">De leden van de VVD-fractie vragen of er eisen zijn gesteld aan de deelnemende corporaties? Zijn er deelnemende corporaties die al onder verscherpt toezicht staan?</text:p>
      <text:p text:style-name="ifm_p_mt.3.76mm_ifm">De leden van de VVD-fractie lezen dat belangrijke mijlpalen zijn behaald in de structurele oplossing van Vestia, dat een periode van negen jaar sanering van Vestia definitief is afgesloten en dat hiermee een risico in het borgingsstelsel wordt weggenomen. Deze leden vragen de Minister of het hier gaat om een risico of om het totale risico in het borgingsstelsel?</text:p>
      <text:p text:style-name="ifm_p_mt.3.76mm_ifm">De leden van de VVD-fractie vragen of met de leningruil, de splitsing en de afronding sanering het probleem rondom Vestia helemaal is opgelost? Bestaat er een kans dat er alsnog zaken boven tafel komen die nieuwe problemen veroorzaken?</text:p>
      <text:p text:style-name="ifm_p_mt.3.76mm_ifm">De leden van de <text:span text:style-name="ifm_span_font.bold_ifm">CDA-fractie</text:span> hebben kennisgenomen van de kabinetsbrief over de leningruil, de splitsing en het saneringsbesluit Vestia. Deze leden hebben nog enkele vragen en opmerkingen.</text:p>
      <text:p text:style-name="ifm_p_mt.3.76mm_ifm">De leden van de CDA-fractie spreken hun waardering uit voor de inzet van alle betrokken partijen die deze leningruil mogelijk hebben gemaakt. In het bijzonder danken zij de deelnemende woningcorporaties die solidariteit hebben getoond en bereid waren een collega-corporatie uit de brand te helpen. De woningnood in de provincie Zuid-Holland is hoog dus het is in eenieders belang dat woningbouwcorporaties ook hier de gewenste volkshuisvestelijke bijdrage kunnen leveren.</text:p>
      <text:p text:style-name="ifm_p_mt.3.76mm_ifm">De leden van de CDA-fractie lezen in de brief dat de splitsing van Vestia in drie lokale corporaties onderdeel is van de structurele oplossing. De beoogde datum voor de splitsing is 1 januari 2023. Ligt Vestia op schema om de splitsing nog dit jaar te realiseren, vragen deze leden? Daarnaast zijn de leden benieuwd naar de stand van zaken in de overgebleven maatwerkgemeenten (Brielle en Zuidplas).</text:p>
      <text:p text:style-name="ifm_p_mt.3.76mm_ifm">De leden van de <text:span text:style-name="ifm_span_font.bold_ifm">PvdA-fractie</text:span> hebben met interesse kennis genomen van de brief van de Minister aangaande het verstrekken van leningen en het splitsen en saneren van Vestia. Hierover hebben deze leden nog enkele vragen en opmerkingen.</text:p>
      <text:p text:style-name="ifm_p_ifm">De leden van de PvdA-fractie hebben al geruimere tijd zorgen geuit over de mogelijkheid van Vestia om betaalbare woningen te bouwen, woningen te renoveren en huren te matigen door de schuldenlast die de corporatie al geruime tijd torst. Het is daarom positief om te zien dat er stappen zijn gezet om Vestia te verlossen van deze penibele organisatie. Deze leden zijn kritisch over het middel dat is toegepast. Waarom heeft de Minister gekozen voor een leningruil? Andere corporaties in Nederland hebben door deze keuze een kleiner budget om te investeren in betaalbare woningen. Kan de Minister aangeven wat het effect is op de investeringsruimte van de corporaties die de duurdere leningen hebben overgenomen van Vestia? Zijn er aanwijzingen dat bepaalde corporaties niet meer aan hun taken kunnen voldoen vanwege de gereduceerde investeringsruimte? Kunt u ook aangeven wat 13 euro per verhuureenheid per jaar voor een periode van 40 jaar doet met de investeringscapaciteit? Deze leden lezen dat de splitsing van Vestia over de drie lokale werkgebieden per 1 januari 2023 voltooid moet zijn. Kan de Minister aangeven of het in de verwachting ligt dat Vestia in deze werkgebieden alsnog afstand moet doen van betaalbare woningen om de financiële positie te verbeteren? De aan het woord zijnde lenen zouden graag weten waarom er niet is gekozen voor een bijdrage van het Rijk om de problemen bij Vestia te verhelpen en de last niet te verplaatsen naar andere corporaties.</text:p>
      <text:p text:style-name="ifm_p_ifm">De leden van de PvdA-fractie zouden graag weten wat de saneringsbijdrage vanuit het Centraal Fonds Volkshuisvesting doet met de rente op geborgde leningen die vanuit het WSW verstrekt kunnen worden.</text:p>
      <text:p text:style-name="ifm_p_ifm">De leden van de PvdA-fractie spreken de wens uit de Vestia na tien jaar weer de mogelijkheid krijgt om te investeren in betaalbare woningen en zorg te dragen voor de vele huurders.</text:p>
      <text:p text:style-name="ifm_p_mt.3.76mm_ifm">De leden van de <text:span text:style-name="ifm_span_font.bold_ifm">ChristenUnie-fractie</text:span> hebben met interesse kennisgenomen van de brief over de leningruil, splitsing en het saneringsbesluit met betrekking tot de woningcorporaties Vestia. Deze leden zijn verheugd om te zien dat zoveel woningcorporaties de handen ineen hebben geslagen om een mede-corporatie te ondersteunen. Zij hebben hierover nog de volgende vragen.</text:p>
      <text:p text:style-name="ifm_p_mt.3.76mm_ifm">De leden van de ChristenUnie-fractie zien dat er nog enkele rechtszaken lopen tussen Vestia en de grote internationale banken BNP Paribas en Barclays, betreffende enkele honderden miljoenen schade die Vestia op hen verhaalt. In het verleden zijn er schikkingen getroffen tussen Vestia en onder andere Citibank, Société Générale en accountantsorganisaties KPMG en Deloitte. Deze leden vragen de Minister of er afspraken zijn gemaakt tussen Vestia en de ondersteunende woningcorporaties over de (verdeling van de) mogelijke opbrengsten van deze rechtszaken?</text:p>
      <text:p text:style-name="ifm_p_mt.3.76mm_ifm">De leden van de ChristenUnie-fractie vragen zich ook af wat de status is van de overdracht van Vestia-bezit naar lokaal werkzame corporaties in de maatwerkgemeenten. Is de overdracht in Bergeijk inmiddels afgerond, en hoe staat het ervoor in Brielle en Zuidplas? En wat merken bewoners van deze eigendomsoverdracht? Kan de Minister uiteenzetten wat er voor hen veranderd op de korte, en (mogelijk) op de lang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leningruil, splitsing en saneringsbesluit Vestia (Kamerstuk 29453-546)</dc:title>
    <meta:user-defined meta:name="OVERHEIDop.ParlID/DC.identifier">nds-tk-2022D0145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1-18</meta:user-defined>
    <meta:user-defined meta:name="DC.title">Inbreng verslag schriftelijk overleg over leningruil, splitsing en saneringsbesluit Vestia (Kamerstuk 29453-546)</meta:user-defined>
    <meta:user-defined meta:name="OVERHEIDop.publicationIssue">2022D01451</meta:user-defined>
    <meta:user-defined meta:name="DCTERMS.W3CDTF/DCTERMS.available">2022-01-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Huisvesting | Huren en verhuren</meta:user-defined>
    <meta:user-defined meta:name="OVERHEIDop.versieInformatie"/>
  </office:meta>
</office:document-meta>
</file>