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0879</text:p>
        </draw:text-box>
      </draw:frame>
      <text:p text:style-name="ifm_p_font.bold_size.12.26pt_indent.-58.5mm_ifm">2022D00879<text:tab/>VERSLAG HOUDENDE EEN LIJST VAN VRAGEN</text:p>
      <text:p text:style-name="ifm_p_mt.3.76mm_ifm">De vaste commissie voor Volksgezondheid, Welzijn en Sport heeft een aantal vragen voorgelegd aan de Minister van Volksgezondheid, Welzijn en Sport over het wetsvoorstel houdende de <text:span text:style-name="ifm_span_font.bold_ifm">Wijziging van de begrotingsstaat van het Ministerie van Volksgezondheid, Welzijn en Sport (XVI) voor het jaar 2022 (Eerste incidentele suppletoire begroting) (Kamerstuk </text:span><text:span text:style-name="ifm_span_font.bold_ifm">35 989, nrs. 1</text:span><text:span text:style-name="ifm_span_font.bold_ifm"> en </text:span><text:span text:style-name="ifm_span_font.bold_ifm">2</text:span><text:span text:style-name="ifm_span_font.bold_ifm">)</text:span>.</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gebeurt er met de gereserveerde 215 miljoen euro voor testen in het kader van coronatoegangsbewijzen indien het beleid met betrekking tot het coronatoegangsbewijs niet wordt voortgezet?</text:p>
          </table:table-cell>
        </table:table-row>
        <table:table-row>
          <table:table-cell table:style-name="table.cell.top">
            <text:p text:style-name="text.cell.7.left">2</text:p>
          </table:table-cell>
          <table:table-cell table:style-name="table.cell.top.pleft.pright">
            <text:p text:style-name="text.cell.7.left">Er wordt een reservering voor coronatoegangsbewijzen gemaakt van 215 miljoen euro waarbij wordt aangegeven dat deze alleen wordt ingezet op basis van een epidemiologische situatie; op welke raming is dit gebaseerd? Hoe wordt bepaald dat sprake is van een epidemiologische situatie en hoe wordt gestuurd op het doelmatig inzetten van deze middelen? Wanneer wordt opnieuw een besluit genomen over de vraag of deze middelen nog steeds nodig zijn of dat deze weer terug kunnen naar de schatkist?</text:p>
          </table:table-cell>
        </table:table-row>
        <table:table-row>
          <table:table-cell table:style-name="table.cell.top">
            <text:p text:style-name="text.cell.7.left">3</text:p>
          </table:table-cell>
          <table:table-cell table:style-name="table.cell.top.pleft.pright">
            <text:p text:style-name="text.cell.7.left">Heeft u reeds een besluit genomen over de vaccinaties van 5- tot 11-jarigen? Waarom wordt de reservering voor deze post nu gemaakt?</text:p>
          </table:table-cell>
        </table:table-row>
        <table:table-row>
          <table:table-cell table:style-name="table.cell.top">
            <text:p text:style-name="text.cell.7.left">4</text:p>
          </table:table-cell>
          <table:table-cell table:style-name="table.cell.top.pleft.pright">
            <text:p text:style-name="text.cell.7.left">Op welke raming is het bedrag van 78,8 miljoen euro voor de derde prik gebaseerd?</text:p>
          </table:table-cell>
        </table:table-row>
        <table:table-row>
          <table:table-cell table:style-name="table.cell.top">
            <text:p text:style-name="text.cell.7.left">5</text:p>
          </table:table-cell>
          <table:table-cell table:style-name="table.cell.top.pleft.pright">
            <text:p text:style-name="text.cell.7.left">Er wordt in deze Eerste incidentele suppletoire begroting VWS voor het jaar 2022, 35 miljoen euro beschikbaar gesteld voor de sportsector; kan een onderbouwing worden gegeven waarom ervoor gekozen is deze sector te ondersteunen? Welke raming wordt als basis voor dit bedrag gebruikt en hoe wordt gestuurd op de besteding hiervan? Tot wanneer loopt dit steunpakket voor de sportsector?</text:p>
          </table:table-cell>
        </table:table-row>
        <table:table-row>
          <table:table-cell table:style-name="table.cell.top">
            <text:p text:style-name="text.cell.7.left">6</text:p>
          </table:table-cell>
          <table:table-cell table:style-name="table.cell.top.pleft.pright">
            <text:p text:style-name="text.cell.7.left">Kunt u toelichten waarom de in de eerste incidentele suppletoire begroting opgenomen 35 miljoen euro voor ondersteuning van de sportsector een week later al, met de Tweede incidentele suppletoire begroting VWS voor het jaar 2022, met 80 miljoen euro is verhoogd?</text:p>
          </table:table-cell>
        </table:table-row>
        <table:table-row>
          <table:table-cell table:style-name="table.cell.top">
            <text:p text:style-name="text.cell.7.left">7</text:p>
          </table:table-cell>
          <table:table-cell table:style-name="table.cell.top.pleft.pright">
            <text:p text:style-name="text.cell.7.left">Binnen een week na de eerste incidentele suppletoire begroting, waarin 35 miljoen euro wordt uitgetrokken voor de sportsector, ligt er een tweede incidentele suppletoire begroting waarin nog eens 80 miljoen euro wordt uitgetrokken; waarom wordt dit zo kort na elkaar in twee afzonderlijke incidentele suppletoire begrotingen neergelegd?</text:p>
          </table:table-cell>
        </table:table-row>
        <table:table-row>
          <table:table-cell table:style-name="table.cell.top">
            <text:p text:style-name="text.cell.7.left">8</text:p>
          </table:table-cell>
          <table:table-cell table:style-name="table.cell.top.pleft.pright">
            <text:p text:style-name="text.cell.7.left">Hoe verhoudt de hoogte van de extra steun voor de sportsector zich met de hoogte van de steun in 2021, tijdens eerdere lockdowns?</text:p>
          </table:table-cell>
        </table:table-row>
        <table:table-row>
          <table:table-cell table:style-name="table.cell.top">
            <text:p text:style-name="text.cell.7.left">9</text:p>
          </table:table-cell>
          <table:table-cell table:style-name="table.cell.top.pleft.pright">
            <text:p text:style-name="text.cell.7.left">Welke plannen zijn er om een kleine bijdrage te vragen voor testen en/of voor het testen voor toegang?</text:p>
          </table:table-cell>
        </table:table-row>
        <table:table-row>
          <table:table-cell table:style-name="table.cell.top">
            <text:p text:style-name="text.cell.7.left">10</text:p>
          </table:table-cell>
          <table:table-cell table:style-name="table.cell.top.pleft.pright">
            <text:p text:style-name="text.cell.7.left">Hoeveel testen per maand verwacht u dat er in 2022 afgenomen zullen worden voor testen voor toegang?</text:p>
          </table:table-cell>
        </table:table-row>
        <table:table-row>
          <table:table-cell table:style-name="table.cell.top">
            <text:p text:style-name="text.cell.7.left">11</text:p>
          </table:table-cell>
          <table:table-cell table:style-name="table.cell.top.pleft.pright">
            <text:p text:style-name="text.cell.7.left">Wat is de vaccinatiestrategie voor het jaar 2022 met betrekking tot het coronavirus en hoeveel geld is hiervoor in totaal gereserveerd?</text:p>
          </table:table-cell>
        </table:table-row>
        <table:table-row>
          <table:table-cell table:style-name="table.cell.top">
            <text:p text:style-name="text.cell.7.left">12</text:p>
          </table:table-cell>
          <table:table-cell table:style-name="table.cell.top.pleft.pright">
            <text:p text:style-name="text.cell.7.left">Hoeveel vaccins zijn er ingekocht ten behoeve van het jaar 2022? Hoeveel zijn dat er voor het jaar 2023? Met hoeveel prikken per persoon is rekening gehouden?</text:p>
          </table:table-cell>
        </table:table-row>
        <table:table-row>
          <table:table-cell table:style-name="table.cell.top">
            <text:p text:style-name="text.cell.7.left">13</text:p>
          </table:table-cell>
          <table:table-cell table:style-name="table.cell.top.pleft.pright">
            <text:p text:style-name="text.cell.7.left">Kunt u toelichten het spoedeisend belang, dat een afwijking van het budgetrecht rechtvaardigt (artikel 2.27, Comptabiliteitswet 2016), van deze eerste incidentele suppletoire begroting?</text:p>
          </table:table-cell>
        </table:table-row>
        <table:table-row>
          <table:table-cell table:style-name="table.cell.top">
            <text:p text:style-name="text.cell.7.left">14</text:p>
          </table:table-cell>
          <table:table-cell table:style-name="table.cell.top.pleft.pright">
            <text:p text:style-name="text.cell.7.left">Kunt u aangeven hoeveel geld er tot nu toe naar de wijkgerichte aanpak is gegaan? Wat zijn de opbrengsten van deze aanpak tot nu toe geweest?</text:p>
          </table:table-cell>
        </table:table-row>
        <table:table-row>
          <table:table-cell table:style-name="table.cell.top">
            <text:p text:style-name="text.cell.7.left">15</text:p>
          </table:table-cell>
          <table:table-cell table:style-name="table.cell.top.pleft.pright">
            <text:p text:style-name="text.cell.7.left">Hoeveel voorraad antilichamen en coronapillen zullen worden ingeko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at van het Ministerie van Volksgezondheid, Welzijn en Sport (XVI) voor het jaar 2022 (Eerste incidentele suppletoire begroting) (Kamerstuk 35989)</dc:title>
    <meta:user-defined meta:name="OVERHEIDop.ParlID/DC.identifier">nds-tk-2022D008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3</meta:user-defined>
    <meta:user-defined meta:name="DC.title">Verslag houdende een lijst van vragen over de Wijziging van de begrotingsstaat van het Ministerie van Volksgezondheid, Welzijn en Sport (XVI) voor het jaar 2022 (Eerste incidentele suppletoire begroting) (Kamerstuk 35989)</meta:user-defined>
    <meta:user-defined meta:name="OVERHEIDop.publicationIssue">2022D00879</meta:user-defined>
    <meta:user-defined meta:name="DCTERMS.W3CDTF/DCTERMS.available">2022-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