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00818</text:p>
        </draw:text-box>
      </draw:frame>
      <text:p text:style-name="ifm_p_font.bold_size.12.26pt_indent.-58.5mm_ifm">2022D00818<text:tab/>VERSLAG HOUDENDE EEN LIJST VAN VRAGEN</text:p>
      <text:p text:style-name="ifm_p_mt.3.76mm_ifm">De vaste commissie voor Volksgezondheid, Welzijn en Sport heeft een aantal vragen voorgelegd aan de Minister van Volksgezondheid, Welzijn en Sport over het wetsvoorstel houdende de <text:span text:style-name="ifm_span_font.bold_ifm">Wijziging van de begrotingsstaat van het Ministerie van Volksgezondheid, Welzijn en Sport (XVI) voor het jaar 2021 (Veertiende incidentele suppletoire begroting)</text:span> (Kamerstuk 35 988, nrs. 1 en 2), met daarbij betrokken het <text:span text:style-name="ifm_span_font.bold_ifm">Overzicht van de mutaties die zijn opgetreden na de Najaarsnota en de bijbehorende 2e suppletoire wet 2021 op de begroting van VWS</text:span> (Kamerstuk 35 925 XVI, nr. 160) en het <text:span text:style-name="ifm_span_font.bold_ifm">Addendum bij het overzicht van de mutaties die zijn opgetreden na de Najaarsnota en de bijbehorende 2e suppletoire wet 2021 op de begroting van VWS</text:span> (Kamerstuk 35 925 XVI, nr. 162).</text:p>
      <text:p text:style-name="ifm_p_mt.5.08mm_ifm">De fungerend voorzitter van de commissie,<text:line-break/>Kuiken</text:p>
      <text:p text:style-name="ifm_p_mt.3.76mm_ifm">Adjunct-griffier van de commissie,<text:line-break/>Krijger</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Vraag</text:p>
            </table:table-cell>
          </table:table-row>
        </table:table-header-rows>
        <table:table-row>
          <table:table-cell table:style-name="table.cell.padding-top.top">
            <text:p text:style-name="text.cell.6.5.left">1</text:p>
          </table:table-cell>
          <table:table-cell table:style-name="table.cell.padding-top.top.pleft.pright">
            <text:p text:style-name="text.cell.6.5.left">Kunt u toelichten of de 110 miljoen euro aan verplichtingen voor de brede inzet van coronatoegangsbewijzen daadwerkelijk nog in 2021 zijn aangegaan, aangezien enkele wetsvoorstellen over de coronatoegangsbewijzen nog niet in het parlement zijn behandeld?</text:p>
          </table:table-cell>
        </table:table-row>
        <table:table-row>
          <table:table-cell table:style-name="table.cell.top">
            <text:p text:style-name="text.cell.6.5.left">2</text:p>
          </table:table-cell>
          <table:table-cell table:style-name="table.cell.top.pleft.pright">
            <text:p text:style-name="text.cell.6.5.left">Is de optie overwogen om de garantstelling voor de analysecapaciteit niet te verlengen en, zo ja, om welke redenen is hiertoe niet overgegaan?</text:p>
          </table:table-cell>
        </table:table-row>
        <table:table-row>
          <table:table-cell table:style-name="table.cell.top">
            <text:p text:style-name="text.cell.6.5.left">3</text:p>
          </table:table-cell>
          <table:table-cell table:style-name="table.cell.top.pleft.pright">
            <text:p text:style-name="text.cell.6.5.left">Volgt uit het feit dat de garantstelling voor testmaterialen niet wordt verlengd, dat de Staat na 31 december 2021 over zal moeten gaan tot het uitbetalen van garanties op ongebruikte testmaterialen? Zo ja, voor welk bedrag?</text:p>
          </table:table-cell>
        </table:table-row>
        <table:table-row>
          <table:table-cell table:style-name="table.cell.top">
            <text:p text:style-name="text.cell.6.5.left">4</text:p>
          </table:table-cell>
          <table:table-cell table:style-name="table.cell.top.pleft.pright">
            <text:p text:style-name="text.cell.6.5.left">Wat is de invloed van het niet verlengen van de garantstelling voor testmaterialen op het risico dat onvoldoende testmaterialen beschikbaar zijn voor covid-19 diagnostiek in Nederland, wat immers de reden was voor de garantstelling?</text:p>
          </table:table-cell>
        </table:table-row>
        <table:table-row>
          <table:table-cell table:style-name="table.cell.top">
            <text:p text:style-name="text.cell.6.5.left">5</text:p>
          </table:table-cell>
          <table:table-cell table:style-name="table.cell.top.pleft.pright">
            <text:p text:style-name="text.cell.6.5.left">Welke teststrategie hangt er onder de garantstelling voor de analysecapaciteit?</text:p>
          </table:table-cell>
        </table:table-row>
        <table:table-row>
          <table:table-cell table:style-name="table.cell.top">
            <text:p text:style-name="text.cell.6.5.left">6</text:p>
          </table:table-cell>
          <table:table-cell table:style-name="table.cell.top.pleft.pright">
            <text:p text:style-name="text.cell.6.5.left">Kunt u aangeven hoe de middelen voor opschaling van de ic in 2022 worden besteed, ook gezien het signaal van het Landelijk Netwerk Acute Zorg (LNAZ) dat de opschaling van 1.700 bedden niet mogelijk is?</text:p>
          </table:table-cell>
        </table:table-row>
        <table:table-row>
          <table:table-cell table:style-name="table.cell.top">
            <text:p text:style-name="text.cell.6.5.left">7</text:p>
          </table:table-cell>
          <table:table-cell table:style-name="table.cell.top.pleft.pright">
            <text:p text:style-name="text.cell.6.5.left">Kunt u toelichten of de ophoging van de verplichtingen met 411.745 (x 1000) euro in tabel 4 bestaat uit nog andere verplichtingen dan wat daaronder staat vermeld? Zo nee, hoe tellen de vermelde verplichtingen voor 2021 op tot 411.745 (x 1000) euro?</text:p>
          </table:table-cell>
        </table:table-row>
        <table:table-row>
          <table:table-cell table:style-name="table.cell.top">
            <text:p text:style-name="text.cell.6.5.left">8</text:p>
          </table:table-cell>
          <table:table-cell table:style-name="table.cell.top.pleft.pright">
            <text:p text:style-name="text.cell.6.5.left">Kunt u toelichten waar de mutatie -1.254 (x 1000) euro in tabel 6 uit bestaat?</text:p>
          </table:table-cell>
        </table:table-row>
        <table:table-row>
          <table:table-cell table:style-name="table.cell.top">
            <text:p text:style-name="text.cell.6.5.left">9</text:p>
          </table:table-cell>
          <table:table-cell table:style-name="table.cell.top.pleft.pright">
            <text:p text:style-name="text.cell.6.5.left">Wat zijn voorbeelden van onvoorziene kosten waardoor er extra vergoedingen nodig zijn om zo de meerkosten GGD’en te dekken? Welke onderdelen van de boostercampagne bleken meerkosten?</text:p>
          </table:table-cell>
        </table:table-row>
        <table:table-row>
          <table:table-cell table:style-name="table.cell.top">
            <text:p text:style-name="text.cell.6.5.left">10</text:p>
          </table:table-cell>
          <table:table-cell table:style-name="table.cell.top.pleft.pright">
            <text:p text:style-name="text.cell.6.5.left">Hoe wordt bij de vaccinatiecampagne in 2022 voorkomen dat er achteraf allerlei meerkosten nodig zijn?</text:p>
          </table:table-cell>
        </table:table-row>
        <table:table-row>
          <table:table-cell table:style-name="table.cell.top">
            <text:p text:style-name="text.cell.6.5.left">11</text:p>
          </table:table-cell>
          <table:table-cell table:style-name="table.cell.top.pleft.pright">
            <text:p text:style-name="text.cell.6.5.left">Is de verwachting dat ook (huis)artsen en apotheken een grotere rol gaan spelen in de vaccinatiecampagnes in 2022, conform de griepvaccinatie?</text:p>
          </table:table-cell>
        </table:table-row>
        <table:table-row>
          <table:table-cell table:style-name="table.cell.top">
            <text:p text:style-name="text.cell.6.5.left">12</text:p>
          </table:table-cell>
          <table:table-cell table:style-name="table.cell.top.pleft.pright">
            <text:p text:style-name="text.cell.6.5.left">Wordt verwacht dat in 2022 de analysecapaciteit voor testen toeneemt? Zo ja, met hoeveel?</text:p>
          </table:table-cell>
        </table:table-row>
        <table:table-row>
          <table:table-cell table:style-name="table.cell.top">
            <text:p text:style-name="text.cell.6.5.left">13</text:p>
          </table:table-cell>
          <table:table-cell table:style-name="table.cell.top.pleft.pright">
            <text:p text:style-name="text.cell.6.5.left">Kunt u per maand aangeven welke testcapaciteit u in 2022 nodig acht?</text:p>
          </table:table-cell>
        </table:table-row>
        <table:table-row>
          <table:table-cell table:style-name="table.cell.top">
            <text:p text:style-name="text.cell.6.5.left">14</text:p>
          </table:table-cell>
          <table:table-cell table:style-name="table.cell.top.pleft.pright">
            <text:p text:style-name="text.cell.6.5.left">Welke plannen zijn er om een kleine bijdrage te vragen voor testen en/of voor het testen voor toegang?</text:p>
          </table:table-cell>
        </table:table-row>
        <table:table-row>
          <table:table-cell table:style-name="table.cell.top">
            <text:p text:style-name="text.cell.6.5.left">15</text:p>
          </table:table-cell>
          <table:table-cell table:style-name="table.cell.top.pleft.pright">
            <text:p text:style-name="text.cell.6.5.left">Welke gevolgen heeft het aflopen van de garantstelling analysecapaciteit na 31 maart 2022 voor de analysecapaciteit in Nederland?</text:p>
          </table:table-cell>
        </table:table-row>
        <table:table-row>
          <table:table-cell table:style-name="table.cell.top">
            <text:p text:style-name="text.cell.6.5.left">16</text:p>
          </table:table-cell>
          <table:table-cell table:style-name="table.cell.top.pleft.pright">
            <text:p text:style-name="text.cell.6.5.left">Wat is de reden voor de specifieke opbouw van de verhoging met 411 miljoen euro van de verplichtingen, aangezien de opbouw van de uitgaven daar niet toe optelt? Kan hierop een toelichting worden gegeven?</text:p>
          </table:table-cell>
        </table:table-row>
        <table:table-row>
          <table:table-cell table:style-name="table.cell.top">
            <text:p text:style-name="text.cell.6.5.left">17</text:p>
          </table:table-cell>
          <table:table-cell table:style-name="table.cell.top.pleft.pright">
            <text:p text:style-name="text.cell.6.5.left">GGD’en krijgen 100 miljoen euro meer; klopt het dat de bijdrage aan GGD’en in 2021 daarmee op 1,7 miljard euro uitkomt? Zo nee, welke bijdragen ontbreken en waar zijn die te vinden?</text:p>
          </table:table-cell>
        </table:table-row>
        <table:table-row>
          <table:table-cell table:style-name="table.cell.top">
            <text:p text:style-name="text.cell.6.5.left">18</text:p>
          </table:table-cell>
          <table:table-cell table:style-name="table.cell.top.pleft.pright">
            <text:p text:style-name="text.cell.6.5.left">Kunt u een opbouw geven van de besteding van deze bedragen door GGD'en, verdeeld over testen, vaccineren en traceren?</text:p>
          </table:table-cell>
        </table:table-row>
        <table:table-row>
          <table:table-cell table:style-name="table.cell.top">
            <text:p text:style-name="text.cell.6.5.left">19</text:p>
          </table:table-cell>
          <table:table-cell table:style-name="table.cell.top.pleft.pright">
            <text:p text:style-name="text.cell.6.5.left">Kunt u een opbouw geven van de verdeling van de bedragen over de verschillende GGD’en? Is dit naar rato van inwonertal of spelen andere verdeelsleutels een rol?</text:p>
          </table:table-cell>
        </table:table-row>
        <table:table-row>
          <table:table-cell table:style-name="table.cell.top">
            <text:p text:style-name="text.cell.6.5.left">20</text:p>
          </table:table-cell>
          <table:table-cell table:style-name="table.cell.top.pleft.pright">
            <text:p text:style-name="text.cell.6.5.left">Hoe is de contractverlenging met betrekking tot de analysecapaciteit testen geregeld? Wat is afgesproken met betrekking tot kosten, aantallen en doorlooptijden en eventuele resultaatverplichtingen? Hoe groot is het risico dat de analysecapaciteit tekort schiet en hoe is dit berekend?</text:p>
          </table:table-cell>
        </table:table-row>
        <table:table-row>
          <table:table-cell table:style-name="table.cell.top">
            <text:p text:style-name="text.cell.6.5.left">21</text:p>
          </table:table-cell>
          <table:table-cell table:style-name="table.cell.top.pleft.pright">
            <text:p text:style-name="text.cell.6.5.left">Wat wordt het tijdpad bij het opzetten van het orgaan dat de beoordeling van de groep mensen die zich niet kan laten vaccineren op zich zal nemen?</text:p>
          </table:table-cell>
        </table:table-row>
        <table:table-row>
          <table:table-cell table:style-name="table.cell.top">
            <text:p text:style-name="text.cell.6.5.left">22</text:p>
          </table:table-cell>
          <table:table-cell table:style-name="table.cell.top.pleft.pright">
            <text:p text:style-name="text.cell.6.5.left">Worden er ook bedragen gereserveerd voor mogelijk meerdere vaccinatierondes in 2022?</text:p>
          </table:table-cell>
        </table:table-row>
        <table:table-row>
          <table:table-cell table:style-name="table.cell.top">
            <text:p text:style-name="text.cell.6.5.left">23</text:p>
          </table:table-cell>
          <table:table-cell table:style-name="table.cell.top.pleft.pright">
            <text:p text:style-name="text.cell.6.5.left">Hoeveel van het budget voor zelftesten voor het onderwijs is reeds benut? Zijn er signalen dat er in het onderwijs een tekort aan zelftesten is?</text:p>
          </table:table-cell>
        </table:table-row>
        <table:table-row>
          <table:table-cell table:style-name="table.cell.top">
            <text:p text:style-name="text.cell.6.5.left">24</text:p>
          </table:table-cell>
          <table:table-cell table:style-name="table.cell.top.pleft.pright">
            <text:p text:style-name="text.cell.6.5.left">Wat wordt gedaan met de begrote extra miljoenen (110) euro voor de brede inzet van het coronatoegangsbewijs in 2021, terwijl de uitvoering pas in 2022 (wellicht) plaats zal vinden?</text:p>
          </table:table-cell>
        </table:table-row>
        <table:table-row>
          <table:table-cell table:style-name="table.cell.top">
            <text:p text:style-name="text.cell.6.5.left">25</text:p>
          </table:table-cell>
          <table:table-cell table:style-name="table.cell.top.pleft.pright">
            <text:p text:style-name="text.cell.6.5.left">In artikel 4 (Zorgbreed beleid) vindt een verschuiving plaats van 3,4 miljoen euro, maar er wordt slechts 2,2 miljoen euro in de toelichting genoemd (corona-app Luscii); waar is de verschuiving van 1,2 miljoen euro Informatiebeleid opdrachten voor bedoeld? Kan hierop een toelichting worden gegeven?</text:p>
          </table:table-cell>
        </table:table-row>
        <table:table-row>
          <table:table-cell table:style-name="table.cell.top">
            <text:p text:style-name="text.cell.6.5.left">26</text:p>
          </table:table-cell>
          <table:table-cell table:style-name="table.cell.top.pleft.pright">
            <text:p text:style-name="text.cell.6.5.left">Op welke schaal zal de OLVG Corona-app Luscii ingezet worden?</text:p>
          </table:table-cell>
        </table:table-row>
        <table:table-row>
          <table:table-cell table:style-name="table.cell.top">
            <text:p text:style-name="text.cell.6.5.left">27</text:p>
          </table:table-cell>
          <table:table-cell table:style-name="table.cell.top.pleft.pright">
            <text:p text:style-name="text.cell.6.5.left">In welke mate bestaat nog altijd het risico op onvoldoende beschikbare analysecapaciteit, wat de aanleiding was voor het afsluiten van de oorspronkelijke contracten?</text:p>
          </table:table-cell>
        </table:table-row>
        <table:table-row>
          <table:table-cell table:style-name="table.cell.top">
            <text:p text:style-name="text.cell.6.5.left">28</text:p>
          </table:table-cell>
          <table:table-cell table:style-name="table.cell.top.pleft.pright">
            <text:p text:style-name="text.cell.6.5.left">Wat is het risico van het niet verlengen van de garantstellig voor testmaterialen op het voldoende beschikbaar hebben van testmaterialen voor covid-19 diagnostiek in Nederland?</text:p>
          </table:table-cell>
        </table:table-row>
        <table:table-row>
          <table:table-cell table:style-name="table.cell.top">
            <text:p text:style-name="text.cell.6.5.left">29</text:p>
          </table:table-cell>
          <table:table-cell table:style-name="table.cell.top.pleft.pright">
            <text:p text:style-name="text.cell.6.5.left">Zal het aangaan van verplichtingen in 2021 in plaats van in 2022, zoals voor de Rijksbijdrage Wlz à 0,7 miljard euro, ertoe leiden dat de verplichtingenruimte in 2022 neerwaarts wordt bijgesteld? Zo ja, op welk begrotingsmoment gebeurt dit?</text:p>
          </table:table-cell>
        </table:table-row>
        <table:table-row>
          <table:table-cell table:style-name="table.cell.top">
            <text:p text:style-name="text.cell.6.5.left">30</text:p>
          </table:table-cell>
          <table:table-cell table:style-name="table.cell.top.pleft.pright">
            <text:p text:style-name="text.cell.6.5.left">Kunt u toelichten hoe het komt dat het totaal aan terugvorderingen en ontvangsten van zorgtoeslag in de afgelopen jaren is gedaald?</text:p>
          </table:table-cell>
        </table:table-row>
        <table:table-row>
          <table:table-cell table:style-name="table.cell.border-bottom.top">
            <text:p text:style-name="text.cell.6.5.left">31</text:p>
          </table:table-cell>
          <table:table-cell table:style-name="table.cell.border-bottom.top.pleft.pright">
            <text:p text:style-name="text.cell.6.5.left">Waarom is de verhoging van de verplichtingenruimte met 120 miljoen euro, voor een optie op extra vaccins, niet zoals gebruikelijk opgenomen in een suppletoire begrotin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wijziging van de begrotingsstaat van het Ministerie van Volksgezondheid, Welzijn en Sport (XVI) voor het jaar 2021 (Veertiende incidentele suppletoire begroting) (Kamerstuk 35988)</dc:title>
    <meta:user-defined meta:name="OVERHEIDop.ParlID/DC.identifier">nds-tk-2022D0081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1-13</meta:user-defined>
    <meta:user-defined meta:name="DC.title">Verslag houdende een lijst van vragen inzake wijziging van de begrotingsstaat van het Ministerie van Volksgezondheid, Welzijn en Sport (XVI) voor het jaar 2021 (Veertiende incidentele suppletoire begroting) (Kamerstuk 35988)</meta:user-defined>
    <meta:user-defined meta:name="OVERHEIDop.publicationIssue">2022D00818</meta:user-defined>
    <meta:user-defined meta:name="DCTERMS.W3CDTF/DCTERMS.available">2022-01-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