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00751</text:p>
        </draw:text-box>
      </draw:frame>
      <text:p text:style-name="ifm_p_font.bold_size.12.26pt_indent.-58.5mm_ifm">2022D00751<text:tab/>LIJST VAN VRAGEN</text:p>
      <text:p text:style-name="ifm_p_mt.3.76mm_ifm">De vaste commissie voor Financiën heeft over de CPB-doorrekening van het coalitieakkoord (Kamerstuk 35 788, nr. 103) de navolgende vragen ter beantwoording aan de regering voorgelegd.</text:p>
      <text:p text:style-name="ifm_p_mt.5.08mm_ifm">De fungerend voorzitter van de commissie,<text:line-break/>Tielen</text:p>
      <text:p text:style-name="ifm_p_mt.3.76mm_ifm">De adjunct-griffier van de commissie,<text:line-break/>Schukkink</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semi-bold_ifm">Nr</text:span></text:p>
          </table:table-cell>
          <table:table-cell table:style-name="table.cell.top.pleft.pright">
            <text:p text:style-name="text.cell.7.left"><text:span text:style-name="ifm_span_font.semi-bold_ifm">Vraag</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 belang hecht het kabinet aan het houdbaarheidssaldo?</text:p>
          </table:table-cell>
        </table:table-row>
        <table:table-row>
          <table:table-cell table:style-name="table.cell.top">
            <text:p text:style-name="text.cell.7.left">2</text:p>
          </table:table-cell>
          <table:table-cell table:style-name="table.cell.top.pleft.pright">
            <text:p text:style-name="text.cell.7.left">Waar is de 35 miljard euro voor het Klimaat- en transitiefonds op gebaseerd?</text:p>
          </table:table-cell>
        </table:table-row>
        <table:table-row>
          <table:table-cell table:style-name="table.cell.top">
            <text:p text:style-name="text.cell.7.left">3</text:p>
          </table:table-cell>
          <table:table-cell table:style-name="table.cell.top.pleft.pright">
            <text:p text:style-name="text.cell.7.left">Welke adviezen liggen er ten grondslag aan de bedragen die zijn opgenomen in het Klimaat- en transitiefonds voor verschillende doeleinden?</text:p>
          </table:table-cell>
        </table:table-row>
        <table:table-row>
          <table:table-cell table:style-name="table.cell.top">
            <text:p text:style-name="text.cell.7.left">4</text:p>
          </table:table-cell>
          <table:table-cell table:style-name="table.cell.top.pleft.pright">
            <text:p text:style-name="text.cell.7.left">Welke besparing levert de ontkoppeling van de AOW (Algemene Ouderdomswet) en WML (Wet minimumloon en minimumvakantiebijslag) op?</text:p>
          </table:table-cell>
        </table:table-row>
        <table:table-row>
          <table:table-cell table:style-name="table.cell.top">
            <text:p text:style-name="text.cell.7.left">5</text:p>
          </table:table-cell>
          <table:table-cell table:style-name="table.cell.top.pleft.pright">
            <text:p text:style-name="text.cell.7.left">Bij een voortzetting van de historisch gemiddelde cao-loonstijgingen, hoe ontwikkelen de AOW en het WML over de komende tien jaar, per jaar?</text:p>
          </table:table-cell>
        </table:table-row>
        <table:table-row>
          <table:table-cell table:style-name="table.cell.top">
            <text:p text:style-name="text.cell.7.left">6</text:p>
          </table:table-cell>
          <table:table-cell table:style-name="table.cell.top.pleft.pright">
            <text:p text:style-name="text.cell.7.left">Is er een wetswijziging nodig om de ontkoppeling van de AOW van het WML permanent te maken? Zo ja, welke? Zo nee, via welke handeling wordt dit mogelijk gemaakt?</text:p>
          </table:table-cell>
        </table:table-row>
        <table:table-row>
          <table:table-cell table:style-name="table.cell.top">
            <text:p text:style-name="text.cell.7.left">7</text:p>
          </table:table-cell>
          <table:table-cell table:style-name="table.cell.top.pleft.pright">
            <text:p text:style-name="text.cell.7.left">Wat is de verwachte koopkrachtonwikkeling voor gepensioneerden in de komende vijf jaar? Hoeveel is hun koopkracht afgenomen ten opzichte van 2008? Hoeveel indexatie is nodig om de huidige koopkracht op het niveau van 2008 te brengen?</text:p>
          </table:table-cell>
        </table:table-row>
        <table:table-row>
          <table:table-cell table:style-name="table.cell.top">
            <text:p text:style-name="text.cell.7.left">8</text:p>
          </table:table-cell>
          <table:table-cell table:style-name="table.cell.top.pleft.pright">
            <text:p text:style-name="text.cell.7.left">Hoeveel beschutte werkplekken is het kabinet van plan te realiseren en hoeveel geld wordt hiervoor gereserveerd?</text:p>
          </table:table-cell>
        </table:table-row>
        <table:table-row>
          <table:table-cell table:style-name="table.cell.top">
            <text:p text:style-name="text.cell.7.left">9</text:p>
          </table:table-cell>
          <table:table-cell table:style-name="table.cell.top.pleft.pright">
            <text:p text:style-name="text.cell.7.left">Kunt u aangeven in hoeverre de stijging van het accres, zeker na 2026, voor het Gemeentefonds voldoende is om stijgende kosten van gemeenten voor lonen, prijzen en de bevolkingsgroei op te vangen?</text:p>
          </table:table-cell>
        </table:table-row>
        <table:table-row>
          <table:table-cell table:style-name="table.cell.top">
            <text:p text:style-name="text.cell.7.left">10</text:p>
          </table:table-cell>
          <table:table-cell table:style-name="table.cell.top.pleft.pright">
            <text:p text:style-name="text.cell.7.left">Kunt u aangeven of de totale financiële positie van gemeenten na 2026 verbetert of verslechtert ten opzichte van 2022–2025?</text:p>
          </table:table-cell>
        </table:table-row>
        <table:table-row>
          <table:table-cell table:style-name="table.cell.top">
            <text:p text:style-name="text.cell.7.left">11</text:p>
          </table:table-cell>
          <table:table-cell table:style-name="table.cell.top.pleft.pright">
            <text:p text:style-name="text.cell.7.left">Hoeveel geld per inwoner was en is er beschikbaar voor een gemeente in 2019, 2022 en 2026?</text:p>
          </table:table-cell>
        </table:table-row>
        <table:table-row>
          <table:table-cell table:style-name="table.cell.top">
            <text:p text:style-name="text.cell.7.left">12</text:p>
          </table:table-cell>
          <table:table-cell table:style-name="table.cell.top.pleft.pright">
            <text:p text:style-name="text.cell.7.left">Kunt u aangeven hoe haalbaar u de extra doelstellingen voor gemeenten vindt, bijvoorbeeld als het gaat om de woningbouwimpuls, klimaatopgaven en op het gebied van het openbaar bestuur, met de huidige voorgestelde middelen?</text:p>
          </table:table-cell>
        </table:table-row>
        <table:table-row>
          <table:table-cell table:style-name="table.cell.top">
            <text:p text:style-name="text.cell.7.left">13</text:p>
          </table:table-cell>
          <table:table-cell table:style-name="table.cell.top.pleft.pright">
            <text:p text:style-name="text.cell.7.left">Kunt u aangeven welke begrotingsgevolgen voor gemeenten in de komende bestuursperiode voortvloeien uit de maatregelen dat de opschalingskorting niet wordt afgeschaft maar opgeschort, er bezuinigingsmaatregelen op de jeugdzorg gepland staan en het accres in 2026 niet dezelfde stijging volgt als de reserveringen voor kostenstijgingen van het Rijk?</text:p>
          </table:table-cell>
        </table:table-row>
        <table:table-row>
          <table:table-cell table:style-name="table.cell.top">
            <text:p text:style-name="text.cell.7.left">14</text:p>
          </table:table-cell>
          <table:table-cell table:style-name="table.cell.top.pleft.pright">
            <text:p text:style-name="text.cell.7.left">In hoeverre acht u het mogelijk dat gemeenten aan hun wettelijke taken op het gebied van jeugdzorg kunnen voldoen met de geplande middelen en maatregelen?</text:p>
          </table:table-cell>
        </table:table-row>
        <table:table-row>
          <table:table-cell table:style-name="table.cell.top">
            <text:p text:style-name="text.cell.7.left">15</text:p>
          </table:table-cell>
          <table:table-cell table:style-name="table.cell.top.pleft.pright">
            <text:p text:style-name="text.cell.7.left">Kunt u aangeven of u de doelstellingen op het gebied van digitalisering haalbaar acht als dit wordt afgezet tegen de middelen die hiervoor beschikbaar zijn?</text:p>
          </table:table-cell>
        </table:table-row>
        <table:table-row>
          <table:table-cell table:style-name="table.cell.top">
            <text:p text:style-name="text.cell.7.left">16</text:p>
          </table:table-cell>
          <table:table-cell table:style-name="table.cell.top.pleft.pright">
            <text:p text:style-name="text.cell.7.left">Kunt u aangeven of de extra toegezegde middelen voor de politie leiden tot extra agenten (operationeel personeel) en/of de haalbaarheid van de doelstelling van een wijkagent op 5.000 inwoners die 80 procent van de tijd in de wijk kan zijn?</text:p>
          </table:table-cell>
        </table:table-row>
        <table:table-row>
          <table:table-cell table:style-name="table.cell.top">
            <text:p text:style-name="text.cell.7.left">17</text:p>
          </table:table-cell>
          <table:table-cell table:style-name="table.cell.top.pleft.pright">
            <text:p text:style-name="text.cell.7.left">Met hoeveel worden de griffierechten verlaagd?</text:p>
          </table:table-cell>
        </table:table-row>
        <table:table-row>
          <table:table-cell table:style-name="table.cell.top">
            <text:p text:style-name="text.cell.7.left">18</text:p>
          </table:table-cell>
          <table:table-cell table:style-name="table.cell.top.pleft.pright">
            <text:p text:style-name="text.cell.7.left">Op welke wijze wordt de intensivering in sociale advocatuur vormgegeven?</text:p>
          </table:table-cell>
        </table:table-row>
        <table:table-row>
          <table:table-cell table:style-name="table.cell.top">
            <text:p text:style-name="text.cell.7.left">19</text:p>
          </table:table-cell>
          <table:table-cell table:style-name="table.cell.top.pleft.pright">
            <text:p text:style-name="text.cell.7.left">Is het een doel van het kabinet om ouderen op achterstand te zetten van andere groepen? Zo ja, waarom is hiervoor gekozen?</text:p>
          </table:table-cell>
        </table:table-row>
        <table:table-row>
          <table:table-cell table:style-name="table.cell.top">
            <text:p text:style-name="text.cell.7.left">20</text:p>
          </table:table-cell>
          <table:table-cell table:style-name="table.cell.top.pleft.pright">
            <text:p text:style-name="text.cell.7.left">Hoe groot is het lerarentekort in het voortgezet onderwijs? Welke maatregelen worden getroffen om hier iets aan te doen?</text:p>
          </table:table-cell>
        </table:table-row>
        <table:table-row>
          <table:table-cell table:style-name="table.cell.top">
            <text:p text:style-name="text.cell.7.left">21</text:p>
          </table:table-cell>
          <table:table-cell table:style-name="table.cell.top.pleft.pright">
            <text:p text:style-name="text.cell.7.left">Hoeveel wordt er geïnvesteerd in het mbo?</text:p>
          </table:table-cell>
        </table:table-row>
        <table:table-row>
          <table:table-cell table:style-name="table.cell.top">
            <text:p text:style-name="text.cell.7.left">22</text:p>
          </table:table-cell>
          <table:table-cell table:style-name="table.cell.top.pleft.pright">
            <text:p text:style-name="text.cell.7.left">Welke nadere maatregelen worden overwogen om het scheiden van wonen en zorg te realiseren?</text:p>
          </table:table-cell>
        </table:table-row>
        <table:table-row>
          <table:table-cell table:style-name="table.cell.top">
            <text:p text:style-name="text.cell.7.left">23</text:p>
          </table:table-cell>
          <table:table-cell table:style-name="table.cell.top.pleft.pright">
            <text:p text:style-name="text.cell.7.left">Is er een verdere uitsplitsing van de beoogde besparingen en kosten van het scheiden van wonen en zorg vanaf 2022 tot en met 2052 uit de budgettaire bijlage van het coalitieakkoord?</text:p>
          </table:table-cell>
        </table:table-row>
        <table:table-row>
          <table:table-cell table:style-name="table.cell.top">
            <text:p text:style-name="text.cell.7.left">24</text:p>
          </table:table-cell>
          <table:table-cell table:style-name="table.cell.top.pleft.pright">
            <text:p text:style-name="text.cell.7.left">Hoe groot is de lastenverzwaring voor de gemiddelde cliënt die gebruikmaakt van intramurale zorg met verblijf via de Wlz door het scheiden van wonen en zorg?</text:p>
          </table:table-cell>
        </table:table-row>
        <table:table-row>
          <table:table-cell table:style-name="table.cell.top">
            <text:p text:style-name="text.cell.7.left">25</text:p>
          </table:table-cell>
          <table:table-cell table:style-name="table.cell.top.pleft.pright">
            <text:p text:style-name="text.cell.7.left">Hoe verandert de personeelsnorm door bij een herinterpretatie van het Kwaliteitskader Verpleeghuiszorg af te zien van de huidige norm (twee medewerkers op acht bewoners)?</text:p>
          </table:table-cell>
        </table:table-row>
        <table:table-row>
          <table:table-cell table:style-name="table.cell.top">
            <text:p text:style-name="text.cell.7.left">26</text:p>
          </table:table-cell>
          <table:table-cell table:style-name="table.cell.top.pleft.pright">
            <text:p text:style-name="text.cell.7.left">Klopt het dat er wordt afgezien van de Integrale vergelijking Verpleeghuiszorg omdat de Integrale vergelijking Verpleeghuiszorg minder logisch wordt als wonen en zorg gescheiden worden en er meer wordt ingezet op extramurale zorg?</text:p>
          </table:table-cell>
        </table:table-row>
        <table:table-row>
          <table:table-cell table:style-name="table.cell.top">
            <text:p text:style-name="text.cell.7.left">27</text:p>
          </table:table-cell>
          <table:table-cell table:style-name="table.cell.top.pleft.pright">
            <text:p text:style-name="text.cell.7.left">Waarom is gekozen voor een forfaitaire huur van 548 euro per maand?</text:p>
          </table:table-cell>
        </table:table-row>
        <table:table-row>
          <table:table-cell table:style-name="table.cell.top">
            <text:p text:style-name="text.cell.7.left">28</text:p>
          </table:table-cell>
          <table:table-cell table:style-name="table.cell.top.pleft.pright">
            <text:p text:style-name="text.cell.7.left">Waarom is gekozen voor 2024 als vervaldatum voor de schenkingsvrijstelling voor de eigen woning?</text:p>
          </table:table-cell>
        </table:table-row>
        <table:table-row>
          <table:table-cell table:style-name="table.cell.top">
            <text:p text:style-name="text.cell.7.left">29</text:p>
          </table:table-cell>
          <table:table-cell table:style-name="table.cell.top.pleft.pright">
            <text:p text:style-name="text.cell.7.left">Voor welke groepen is het afschaffen van de leegwaarderatio een lastenverzwaring?</text:p>
          </table:table-cell>
        </table:table-row>
        <table:table-row>
          <table:table-cell table:style-name="table.cell.top">
            <text:p text:style-name="text.cell.7.left">30</text:p>
          </table:table-cell>
          <table:table-cell table:style-name="table.cell.top.pleft.pright">
            <text:p text:style-name="text.cell.7.left">Klopt het dat u het advies van de Studiegroep Begrotingsruimte op het gebied van brede welvaart niet heeft overgenomen? Waarom niet?</text:p>
          </table:table-cell>
        </table:table-row>
        <table:table-row>
          <table:table-cell table:style-name="table.cell.top">
            <text:p text:style-name="text.cell.7.left">31</text:p>
          </table:table-cell>
          <table:table-cell table:style-name="table.cell.top.pleft.pright">
            <text:p text:style-name="text.cell.7.left">Klopt het dat de 30 procent korting voor expats gewoon in stand blijft, ondanks de verkiezingsprogramma's van het CDA, VVD, D66 en CU waarin deze 30 procent-regeling wel werd versoberd?</text:p>
          </table:table-cell>
        </table:table-row>
        <table:table-row>
          <table:table-cell table:style-name="table.cell.top">
            <text:p text:style-name="text.cell.7.left">32</text:p>
          </table:table-cell>
          <table:table-cell table:style-name="table.cell.top.pleft.pright">
            <text:p text:style-name="text.cell.7.left">Klopt het dat huizenbezitters vorig jaar gemiddeld 200 euro per dag rijker zijn geworden per huis (gemiddelde waardestijging van 60.000 euro per huis)?</text:p>
          </table:table-cell>
        </table:table-row>
        <table:table-row>
          <table:table-cell table:style-name="table.cell.top">
            <text:p text:style-name="text.cell.7.left">33</text:p>
          </table:table-cell>
          <table:table-cell table:style-name="table.cell.top.pleft.pright">
            <text:p text:style-name="text.cell.7.left">Klopt het dat er gelden voor de woningbouwimpuls (10x100 miljoen euro) en volkshuisvesting (4x150 miljoen euro) uit het Gemeentefonds worden gehaald om via specifieke uitkeringen te worden teruggegeven aan gemeenten? Is het zo dat hiermee algemene gelden voor alle gemeenten alleen geoormerkt teruggekregen kunnen worden door de gemeenten die bouwprojecten aandragen? Zo nee, hoe zit het wel?</text:p>
          </table:table-cell>
        </table:table-row>
        <table:table-row>
          <table:table-cell table:style-name="table.cell.top">
            <text:p text:style-name="text.cell.7.left">34</text:p>
          </table:table-cell>
          <table:table-cell table:style-name="table.cell.top.pleft.pright">
            <text:p text:style-name="text.cell.7.left">Kunt u aangeven wat er zou gebeuren met de gelden voor de volkshuisvesting en woningbouwimpuls wanneer gemeenten voor een lager bedrag dan gereserveerd projecten aandragen? Vloeit het overgebleven geld (oorspronkelijk afkomstig uit het generieke deel van het Gemeentenfonds) dan terug naar de staatskas?</text:p>
          </table:table-cell>
        </table:table-row>
        <table:table-row>
          <table:table-cell table:style-name="table.cell.top">
            <text:p text:style-name="text.cell.7.left">35</text:p>
          </table:table-cell>
          <table:table-cell table:style-name="table.cell.top.pleft.pright">
            <text:p text:style-name="text.cell.7.left">Hoeveel is het kabinet voornemens in totaal uit te geven aan klimaat en stikstofproblematiek van 2020 t/m 2035 (reeks en cumulatief)? Hoeveel was reeds begroot?</text:p>
          </table:table-cell>
        </table:table-row>
        <table:table-row>
          <table:table-cell table:style-name="table.cell.top">
            <text:p text:style-name="text.cell.7.left">36</text:p>
          </table:table-cell>
          <table:table-cell table:style-name="table.cell.top.pleft.pright">
            <text:p text:style-name="text.cell.7.left">Is het realistisch om te verwachten dat gemeenten die een relatief beperkte woningbouwopgave hebben door deze constructie relatief gezien gekort worden op hun bijdrage uit het Gemeentefonds?</text:p>
          </table:table-cell>
        </table:table-row>
        <table:table-row>
          <table:table-cell table:style-name="table.cell.top">
            <text:p text:style-name="text.cell.7.left">37</text:p>
          </table:table-cell>
          <table:table-cell table:style-name="table.cell.top.pleft.pright">
            <text:p text:style-name="text.cell.7.left">Kunt u een inschatting geven van wat het effect is voor de staatskas (via de huurtoeslag) en de inkomsten van de woningbouwcorporaties (via huurinkomsten) wanneer lage inkomens minder huur gaan betalen en tegelijk de wat hogere inkomens meer huur gaan betalen?</text:p>
          </table:table-cell>
        </table:table-row>
        <table:table-row>
          <table:table-cell table:style-name="table.cell.top">
            <text:p text:style-name="text.cell.7.left">38</text:p>
          </table:table-cell>
          <table:table-cell table:style-name="table.cell.top.pleft.pright">
            <text:p text:style-name="text.cell.7.left">Wat wordt als marktconforme huur gezien voor mensen met een hoger inkomen die een huurverhoging tegemoetzien? Wat voor huurverhogingen kunnen mensen verwachten als ze marktconforme huren moeten gaan betalen?</text:p>
          </table:table-cell>
        </table:table-row>
        <table:table-row>
          <table:table-cell table:style-name="table.cell.top">
            <text:p text:style-name="text.cell.7.left">39</text:p>
          </table:table-cell>
          <table:table-cell table:style-name="table.cell.top.pleft.pright">
            <text:p text:style-name="text.cell.7.left">Hoe wordt de verlaging van de sociale huur voor mensen met een lager inkomen gefinancierd? Kunt u aangeven hoe deze verlaging wordt bewerkstelligd? Voor welke groep geldt deze huurverlaging?</text:p>
          </table:table-cell>
        </table:table-row>
        <table:table-row>
          <table:table-cell table:style-name="table.cell.top">
            <text:p text:style-name="text.cell.7.left">40</text:p>
          </table:table-cell>
          <table:table-cell table:style-name="table.cell.top.pleft.pright">
            <text:p text:style-name="text.cell.7.left">Tot welke huurprijs zal de nieuwe huurprijsbescherming gaan gelden? Voor welke vorm van huurprijsbescherming wordt gekozen?</text:p>
          </table:table-cell>
        </table:table-row>
        <table:table-row>
          <table:table-cell table:style-name="table.cell.top">
            <text:p text:style-name="text.cell.7.left">41</text:p>
          </table:table-cell>
          <table:table-cell table:style-name="table.cell.top.pleft.pright">
            <text:p text:style-name="text.cell.7.left">Wat wordt specifiek bedoeld met de vereenvoudiging van het woningwaarderingsstelsel? Zijn er aanpassingen voorzien van de puntentelling? Zo ja, op welke gebieden?</text:p>
          </table:table-cell>
        </table:table-row>
        <table:table-row>
          <table:table-cell table:style-name="table.cell.top">
            <text:p text:style-name="text.cell.7.left">42</text:p>
          </table:table-cell>
          <table:table-cell table:style-name="table.cell.top.pleft.pright">
            <text:p text:style-name="text.cell.7.left">Is het regeerakkoord solide naar toekomstige generaties toe?</text:p>
          </table:table-cell>
        </table:table-row>
        <table:table-row>
          <table:table-cell table:style-name="table.cell.top">
            <text:p text:style-name="text.cell.7.left">43</text:p>
          </table:table-cell>
          <table:table-cell table:style-name="table.cell.top.pleft.pright">
            <text:p text:style-name="text.cell.7.left">Hoeveel geld heeft u uitgetrokken voor corona in het regeerakkoord en de doorrekening en kunt u dat uitsplitsen naar geld voor de zorg, geld voor de GGD, geld voor steunpakketten en een reservering voor belasting, die afgeschreven moeten worden? Is dit realistisch?</text:p>
          </table:table-cell>
        </table:table-row>
        <table:table-row>
          <table:table-cell table:style-name="table.cell.top">
            <text:p text:style-name="text.cell.7.left">44</text:p>
          </table:table-cell>
          <table:table-cell table:style-name="table.cell.top.pleft.pright">
            <text:p text:style-name="text.cell.7.left">Kunt u zo precies mogelijk uitgeven hoe u in 2024 en 2025 4 miljard euro extra aan defensie kunt uitgeven? Kunt u aangeven welk plan er onder die forse intensivering ligt en aangeven in kleinere posten hoe dat geld uitgegeven gaat worden?</text:p>
          </table:table-cell>
        </table:table-row>
        <table:table-row>
          <table:table-cell table:style-name="table.cell.top">
            <text:p text:style-name="text.cell.7.left">45</text:p>
          </table:table-cell>
          <table:table-cell table:style-name="table.cell.top.pleft.pright">
            <text:p text:style-name="text.cell.7.left">Kunt u een koopkrachttabel geven voor 2022? Ofwel, wat is uw verwachting van de koopkracht per groep in 2022?</text:p>
          </table:table-cell>
        </table:table-row>
        <table:table-row>
          <table:table-cell table:style-name="table.cell.top">
            <text:p text:style-name="text.cell.7.left">46</text:p>
          </table:table-cell>
          <table:table-cell table:style-name="table.cell.top.pleft.pright">
            <text:p text:style-name="text.cell.7.left">Kunt u aangeven waarom de uitgaven in het Gemeente- en Provinciefonds met miljarden teruglopen de komende vijf jaar? Hoe komt het dat alle posten oplopen in de begroting maar dat deze afneemt, ook gezien de trap-op-trap-af-systematiek?</text:p>
          </table:table-cell>
        </table:table-row>
        <table:table-row>
          <table:table-cell table:style-name="table.cell.top">
            <text:p text:style-name="text.cell.7.left">47</text:p>
          </table:table-cell>
          <table:table-cell table:style-name="table.cell.top.pleft.pright">
            <text:p text:style-name="text.cell.7.left">Voldoet Nederland met dit regeerakkoord aan de voorwaarden uit het Stabiliteits- en Groeipact?</text:p>
          </table:table-cell>
        </table:table-row>
        <table:table-row>
          <table:table-cell table:style-name="table.cell.top">
            <text:p text:style-name="text.cell.7.left">48</text:p>
          </table:table-cell>
          <table:table-cell table:style-name="table.cell.top.pleft.pright">
            <text:p text:style-name="text.cell.7.left">Wat gebeurt er met een alleenstaande in de bijstand die een huurwoning (privaat of bij een corporatie) heeft waarvan de huur 700 euro per maand bedraagt in een stad waar geen goedkope huurwoningen beschikbaar zijn?</text:p>
            <text:p text:style-name="text.cell.7.left">Hoeveel huurtoeslag krijgt deze persoon nu en hoeveel huurtoeslag zal dat zijn na invoering van de normhuur?</text:p>
          </table:table-cell>
        </table:table-row>
        <table:table-row>
          <table:table-cell table:style-name="table.cell.top">
            <text:p text:style-name="text.cell.7.left">49</text:p>
          </table:table-cell>
          <table:table-cell table:style-name="table.cell.top.pleft.pright">
            <text:p text:style-name="text.cell.7.left">Hoeveel middelen zijn er gereserveerd voor tekorten die ontdekt wordt als de commissie herijking sociaal minimum met een rapport komt?</text:p>
          </table:table-cell>
        </table:table-row>
        <table:table-row>
          <table:table-cell table:style-name="table.cell.top">
            <text:p text:style-name="text.cell.7.left">50</text:p>
          </table:table-cell>
          <table:table-cell table:style-name="table.cell.top.pleft.pright">
            <text:p text:style-name="text.cell.7.left">Gaat u de noordtak van de Betuwelijn aanleggen of niet? Zo ja, waar staan de middelen in de begroting?</text:p>
          </table:table-cell>
        </table:table-row>
        <table:table-row>
          <table:table-cell table:style-name="table.cell.top">
            <text:p text:style-name="text.cell.7.left">51</text:p>
          </table:table-cell>
          <table:table-cell table:style-name="table.cell.top.pleft.pright">
            <text:p text:style-name="text.cell.7.left">Hoeveel geld is er gereserveerd voor de uitspraak van de Hoge Raad over Box 3, de spaartaks?</text:p>
          </table:table-cell>
        </table:table-row>
        <table:table-row>
          <table:table-cell table:style-name="table.cell.top">
            <text:p text:style-name="text.cell.7.left">52</text:p>
          </table:table-cell>
          <table:table-cell table:style-name="table.cell.top.pleft.pright">
            <text:p text:style-name="text.cell.7.left">Kunt u aangeven hoe de arbeidskorting eruit zal zien in 2025?</text:p>
          </table:table-cell>
        </table:table-row>
        <table:table-row>
          <table:table-cell table:style-name="table.cell.top">
            <text:p text:style-name="text.cell.7.left">53</text:p>
          </table:table-cell>
          <table:table-cell table:style-name="table.cell.top.pleft.pright">
            <text:p text:style-name="text.cell.7.left">Bij welke van de vier coalitiepartijen hebben donoren gelobbyd voor handhaving of verruiming van de bedrijfsopvolgingsregeling (BOR)?</text:p>
          </table:table-cell>
        </table:table-row>
        <table:table-row>
          <table:table-cell table:style-name="table.cell.top">
            <text:p text:style-name="text.cell.7.left">54</text:p>
          </table:table-cell>
          <table:table-cell table:style-name="table.cell.top.pleft.pright">
            <text:p text:style-name="text.cell.7.left">Heeft de lobby voor de BOR van de financiers van politieke partijen effect gehad op het onderhandelingsresultaat?</text:p>
          </table:table-cell>
        </table:table-row>
        <table:table-row>
          <table:table-cell table:style-name="table.cell.top">
            <text:p text:style-name="text.cell.7.left">55</text:p>
          </table:table-cell>
          <table:table-cell table:style-name="table.cell.top.pleft.pright">
            <text:p text:style-name="text.cell.7.left">Kunt u alle memo's over de BOR, die bij de onderhandelingstafel gewisseld zijn, aan de Kamer doen toekomen?</text:p>
          </table:table-cell>
        </table:table-row>
        <table:table-row>
          <table:table-cell table:style-name="table.cell.top">
            <text:p text:style-name="text.cell.7.left">56</text:p>
          </table:table-cell>
          <table:table-cell table:style-name="table.cell.top.pleft.pright">
            <text:p text:style-name="text.cell.7.left">Hoe wil het kabinet ervoor zorgen dat toekomstige generaties niet de lasten dragen van het huidige beleid, gelet op het feit dat het CPB berekent dat de staatsschuld op de lange termijn ver boven de normen in het Stabiliteits- en Groeipact stijgt?</text:p>
          </table:table-cell>
        </table:table-row>
        <table:table-row>
          <table:table-cell table:style-name="table.cell.top">
            <text:p text:style-name="text.cell.7.left">57</text:p>
          </table:table-cell>
          <table:table-cell table:style-name="table.cell.top.pleft.pright">
            <text:p text:style-name="text.cell.7.left">Hoe denkt het kabinet al zijn ambities te verwezenlijken met de huidige krapte op de arbeidsmarkt?</text:p>
          </table:table-cell>
        </table:table-row>
        <table:table-row>
          <table:table-cell table:style-name="table.cell.top">
            <text:p text:style-name="text.cell.7.left">58</text:p>
          </table:table-cell>
          <table:table-cell table:style-name="table.cell.top.pleft.pright">
            <text:p text:style-name="text.cell.7.left">Kunt u een overzicht geven van de bijdrage vanuit ontwikkelingssamenwerking aan technologische innovatie en digitalisering in lage- en middeninkomenslanden?</text:p>
          </table:table-cell>
        </table:table-row>
        <table:table-row>
          <table:table-cell table:style-name="table.cell.top">
            <text:p text:style-name="text.cell.7.left">59</text:p>
          </table:table-cell>
          <table:table-cell table:style-name="table.cell.top.pleft.pright">
            <text:p text:style-name="text.cell.7.left">Welke effecten van de (alsmaar verder) oplopende inflatie ziet het kabinet op de bestaanszekerheid van de lagere/laagste inkomensgroepen?</text:p>
          </table:table-cell>
        </table:table-row>
        <table:table-row>
          <table:table-cell table:style-name="table.cell.top">
            <text:p text:style-name="text.cell.7.left">60</text:p>
          </table:table-cell>
          <table:table-cell table:style-name="table.cell.top.pleft.pright">
            <text:p text:style-name="text.cell.7.left">Waarop baseert het kabinet zich in de verkenning van deze mogelijke effecten van de oplopende inflatie op de inkomenspositie van de lagere/laagste inkomensgroepen?</text:p>
          </table:table-cell>
        </table:table-row>
        <table:table-row>
          <table:table-cell table:style-name="table.cell.top">
            <text:p text:style-name="text.cell.7.left">61</text:p>
          </table:table-cell>
          <table:table-cell table:style-name="table.cell.top.pleft.pright">
            <text:p text:style-name="text.cell.7.left">Hoeveel extra verhoging zou het kabinet noodzakelijk achten om de koopkrachtontwikkeling ten minste gelijk te houden – en in het gunstigste geval te verhogen – voor deze groep?</text:p>
          </table:table-cell>
        </table:table-row>
        <table:table-row>
          <table:table-cell table:style-name="table.cell.top">
            <text:p text:style-name="text.cell.7.left">62</text:p>
          </table:table-cell>
          <table:table-cell table:style-name="table.cell.top.pleft.pright">
            <text:p text:style-name="text.cell.7.left">Waarop baseert het kabinet zich in deze berekening (zie vorige vraag)?</text:p>
          </table:table-cell>
        </table:table-row>
        <table:table-row>
          <table:table-cell table:style-name="table.cell.top">
            <text:p text:style-name="text.cell.7.left">63</text:p>
          </table:table-cell>
          <table:table-cell table:style-name="table.cell.top.pleft.pright">
            <text:p text:style-name="text.cell.7.left">Indien de niet-gehonoreerde maatregelen wel genomen worden, wat zou het effect op de hoogte van de staatsschuld zijn? In hoeverre is het dan verwachte staatsschuld/BNP-percentage van 92 procent dan wel 75 procent in 2060 nog reëel?</text:p>
          </table:table-cell>
        </table:table-row>
        <table:table-row>
          <table:table-cell table:style-name="table.cell.top">
            <text:p text:style-name="text.cell.7.left">64</text:p>
          </table:table-cell>
          <table:table-cell table:style-name="table.cell.top.pleft.pright">
            <text:p text:style-name="text.cell.7.left">Welke toezichtsmechanismen en handhavingsmaatregelen worden er gecreëerd om ervoor te zorgen dat het geld uit de fondsen doelmatig wordt besteed?</text:p>
          </table:table-cell>
        </table:table-row>
        <table:table-row>
          <table:table-cell table:style-name="table.cell.top">
            <text:p text:style-name="text.cell.7.left">65</text:p>
          </table:table-cell>
          <table:table-cell table:style-name="table.cell.top.pleft.pright">
            <text:p text:style-name="text.cell.7.left">Waarom kiest het kabinet ervoor om voornamelijk te investeren door middel van fondsen en niet met de opbrengsten van bijvoorbeeld hogere CO<text:span text:style-name="ifm_span_font.subscript_ifm">2</text:span>-belastingen of een vervuilersheffing?</text:p>
          </table:table-cell>
        </table:table-row>
        <table:table-row>
          <table:table-cell table:style-name="table.cell.top">
            <text:p text:style-name="text.cell.7.left">66</text:p>
          </table:table-cell>
          <table:table-cell table:style-name="table.cell.top.pleft.pright">
            <text:p text:style-name="text.cell.7.left">Is het kabinet van mening dat de geplande stapsgewijze verhoging van het WML met 7,5 procent voldoende is gezien de huidige ontwikkelingen met betrekking tot de inflatie in Nederland en de eurozone?</text:p>
          </table:table-cell>
        </table:table-row>
        <table:table-row>
          <table:table-cell table:style-name="table.cell.top">
            <text:p text:style-name="text.cell.7.left">67</text:p>
          </table:table-cell>
          <table:table-cell table:style-name="table.cell.top.pleft.pright">
            <text:p text:style-name="text.cell.7.left">Hoe beoordeelt het kabinet deze effecten in relatie tot de plannen voor verhoging van het WML met 7,5 procent?</text:p>
          </table:table-cell>
        </table:table-row>
        <table:table-row>
          <table:table-cell table:style-name="table.cell.top">
            <text:p text:style-name="text.cell.7.left">68</text:p>
          </table:table-cell>
          <table:table-cell table:style-name="table.cell.top.pleft.pright">
            <text:p text:style-name="text.cell.7.left">Wat gebeurt er met de 0,2 miljard euro van het Nationaal Programma Onderwijs die in 2023 wordt omgebogen? Waarom wordt dit omgebogen?</text:p>
          </table:table-cell>
        </table:table-row>
        <table:table-row>
          <table:table-cell table:style-name="table.cell.top">
            <text:p text:style-name="text.cell.7.left">69</text:p>
          </table:table-cell>
          <table:table-cell table:style-name="table.cell.top.pleft.pright">
            <text:p text:style-name="text.cell.7.left">Hoe hoog zal de gemiddelde leenstelselcompensatie per student zijn wanneer de basisbeurs aankomend collegejaar (per 1 september 2022) zou worden ingevoerd in plaats van in 2023–2024?</text:p>
          </table:table-cell>
        </table:table-row>
        <table:table-row>
          <table:table-cell table:style-name="table.cell.top">
            <text:p text:style-name="text.cell.7.left">70</text:p>
          </table:table-cell>
          <table:table-cell table:style-name="table.cell.top.pleft.pright">
            <text:p text:style-name="text.cell.7.left">Welke verhoging van de marginale heffing bovenop de prijs van het emissiehandelssysteem ETS acht U nodig om de klimaatambitie van ten minste 55 procent te verwezenlijken?</text:p>
          </table:table-cell>
        </table:table-row>
        <table:table-row>
          <table:table-cell table:style-name="table.cell.top">
            <text:p text:style-name="text.cell.7.left">71</text:p>
          </table:table-cell>
          <table:table-cell table:style-name="table.cell.top.pleft.pright">
            <text:p text:style-name="text.cell.7.left">Welk bedrag is er via welke subsidiestroom gereserveerd om CO<text:span text:style-name="ifm_span_font.subscript_ifm">2</text:span>-neutrale technologieën te ontwikkelen?</text:p>
          </table:table-cell>
        </table:table-row>
        <table:table-row>
          <table:table-cell table:style-name="table.cell.top">
            <text:p text:style-name="text.cell.7.left">72</text:p>
          </table:table-cell>
          <table:table-cell table:style-name="table.cell.top.pleft.pright">
            <text:p text:style-name="text.cell.7.left">Hoeveel geld van het Klimaatfonds wordt er specifiek beschikbaar gesteld voor de subsidiëring van hernieuwbare energie en welk aandeel van de energiemix gaat hernieuwbaar via het Klimaatfonds hierdoor spelen in 2030 en 2040?</text:p>
          </table:table-cell>
        </table:table-row>
        <table:table-row>
          <table:table-cell table:style-name="table.cell.top">
            <text:p text:style-name="text.cell.7.left">73</text:p>
          </table:table-cell>
          <table:table-cell table:style-name="table.cell.top.pleft.pright">
            <text:p text:style-name="text.cell.7.left">Hoe verhouden de inkomsten uit de verhoging voortkomend uit de vliegbelasting zich tot de uitgaven in het openbaar vervoer?</text:p>
          </table:table-cell>
        </table:table-row>
        <table:table-row>
          <table:table-cell table:style-name="table.cell.top">
            <text:p text:style-name="text.cell.7.left">74</text:p>
          </table:table-cell>
          <table:table-cell table:style-name="table.cell.top.pleft.pright">
            <text:p text:style-name="text.cell.7.left">Hoeveel verwacht het kabinet aan kosten te besparen dan wel aan extra inkomsten te vergaren met het Preventieakkoord? Waar is dit geld vervolgens voor bestemd?</text:p>
          </table:table-cell>
        </table:table-row>
        <table:table-row>
          <table:table-cell table:style-name="table.cell.top">
            <text:p text:style-name="text.cell.7.left">75</text:p>
          </table:table-cell>
          <table:table-cell table:style-name="table.cell.top.pleft.pright">
            <text:p text:style-name="text.cell.7.left">Welke gevolgen heeft de versnelde afbouw dubbele algemene heffingskorting in het referentieminimumloon voor de bijstand voor het inkomen van bijstandsgerechtigden, zowel op korte als op lange termijn?</text:p>
          </table:table-cell>
        </table:table-row>
        <table:table-row>
          <table:table-cell table:style-name="table.cell.top">
            <text:p text:style-name="text.cell.7.left">76</text:p>
          </table:table-cell>
          <table:table-cell table:style-name="table.cell.top.pleft.pright">
            <text:p text:style-name="text.cell.7.left">Welk deel van de envelop arbeidsmarkt, armoede en schulden, waarmee 500 miljoen euro structureel wordt gereserveerd, wordt in de geplande hervormingen van de arbeidsmarkt geïnvesteerd?</text:p>
          </table:table-cell>
        </table:table-row>
        <table:table-row>
          <table:table-cell table:style-name="table.cell.top">
            <text:p text:style-name="text.cell.7.left">77</text:p>
          </table:table-cell>
          <table:table-cell table:style-name="table.cell.top.pleft.pright">
            <text:p text:style-name="text.cell.7.left">Kunt u zo gedetailleerd mogelijk aangeven hoe de koopkracht eruit zou zien wanneer de 3,1 miljard euro voor de arbeidskorting naar de algemene heffingskorting zou gaan?</text:p>
          </table:table-cell>
        </table:table-row>
        <table:table-row>
          <table:table-cell table:style-name="table.cell.top">
            <text:p text:style-name="text.cell.7.left">78</text:p>
          </table:table-cell>
          <table:table-cell table:style-name="table.cell.top.pleft.pright">
            <text:p text:style-name="text.cell.7.left">Hoeveel mensen zijn belasting verschuldigd in box 3 van de inkomstenbelasting? Hoeveel zullen dit er zijn wanneer het heffingsvrij vermogen is verhoogd?</text:p>
          </table:table-cell>
        </table:table-row>
        <table:table-row>
          <table:table-cell table:style-name="table.cell.top">
            <text:p text:style-name="text.cell.7.left">79</text:p>
          </table:table-cell>
          <table:table-cell table:style-name="table.cell.top.pleft.pright">
            <text:p text:style-name="text.cell.7.left">Wanneer gaat u de belasting op werkelijk rendement op vermogen invoeren?</text:p>
          </table:table-cell>
        </table:table-row>
        <table:table-row>
          <table:table-cell table:style-name="table.cell.top">
            <text:p text:style-name="text.cell.7.left">80</text:p>
          </table:table-cell>
          <table:table-cell table:style-name="table.cell.top.pleft.pright">
            <text:p text:style-name="text.cell.7.left">Acht u een schuldquote van meer dan 90 procent in 2060 als gevolg van dit regeerakkoord aanvaardbaar?</text:p>
          </table:table-cell>
        </table:table-row>
        <table:table-row>
          <table:table-cell table:style-name="table.cell.top">
            <text:p text:style-name="text.cell.7.left">81</text:p>
          </table:table-cell>
          <table:table-cell table:style-name="table.cell.top.pleft.pright">
            <text:p text:style-name="text.cell.7.left">Kunt u aangeven hoeveel compensatie er beschikbaar is per student uit de pechgeneratie, namelijk de generatie die zonder basisbeurs studeert?</text:p>
            <text:p text:style-name="text.cell.7.left">Kunt u hiervan een precieze berekening maken?</text:p>
          </table:table-cell>
        </table:table-row>
        <table:table-row>
          <table:table-cell table:style-name="table.cell.top">
            <text:p text:style-name="text.cell.7.left">82</text:p>
          </table:table-cell>
          <table:table-cell table:style-name="table.cell.top.pleft.pright">
            <text:p text:style-name="text.cell.7.left">Kunt u uitleggen hoe uw plan voor normhuur eruit zal zien?</text:p>
          </table:table-cell>
        </table:table-row>
        <table:table-row>
          <table:table-cell table:style-name="table.cell.top">
            <text:p text:style-name="text.cell.7.left">83</text:p>
          </table:table-cell>
          <table:table-cell table:style-name="table.cell.top.pleft.pright">
            <text:p text:style-name="text.cell.7.left">Klopt het dat de inkomensafhankelijke combinatiekorting (IACK) op 31 december voor toekomstige gevallen in zijn geheel wordt afgeschaft zodat het kan zijn dat als je een baby vijf minuten later krijgt, je potentieel meer dan 25.000 euro aan heffingskortingen kunt mislopen in de 11/12 jaar daarna? Is dat de reden om over een tangverlossing te praten?</text:p>
          </table:table-cell>
        </table:table-row>
        <table:table-row>
          <table:table-cell table:style-name="table.cell.top">
            <text:p text:style-name="text.cell.7.left">84</text:p>
          </table:table-cell>
          <table:table-cell table:style-name="table.cell.top.pleft.pright">
            <text:p text:style-name="text.cell.7.left">Kunt u reageren op de conclusie van het CPB «Als gevolg van het coalitieakkoord stijgen de financiële lasten voor toekomstige generaties fors.»</text:p>
          </table:table-cell>
        </table:table-row>
        <table:table-row>
          <table:table-cell table:style-name="table.cell.top">
            <text:p text:style-name="text.cell.7.left">85</text:p>
          </table:table-cell>
          <table:table-cell table:style-name="table.cell.top.pleft.pright">
            <text:p text:style-name="text.cell.7.left">Kunt u uitrekenen wat in 2025 bij een arbeidsinkomen van 25.000 euro het netto inkomen zal zijn?</text:p>
            <text:p text:style-name="text.cell.7.left">Kunt u ook uitrekenen wat het arbeidsinkomen is van deze persoon (een alleenstaande), wanneer hij een Inkomensvoorziening Volledig Arbeidsongeschikten (IVA)-uitkering krijgt?</text:p>
            <text:p text:style-name="text.cell.7.left">En kunt u uitrekenen wat het arbeidsinkomen zal zijn wanneer deze persoon een uitkering Werkhervatting Gedeeltelijk Arbeidsgeschikten (WGA) 80–100 krijgt?</text:p>
          </table:table-cell>
        </table:table-row>
        <table:table-row>
          <table:table-cell table:style-name="table.cell.top">
            <text:p text:style-name="text.cell.7.left">86</text:p>
          </table:table-cell>
          <table:table-cell table:style-name="table.cell.top.pleft.pright">
            <text:p text:style-name="text.cell.7.left">Hoe wordt de maatregel pandemische paraatheid ingevuld (CA283)?</text:p>
          </table:table-cell>
        </table:table-row>
        <table:table-row>
          <table:table-cell table:style-name="table.cell.top">
            <text:p text:style-name="text.cell.7.left">87</text:p>
          </table:table-cell>
          <table:table-cell table:style-name="table.cell.top.pleft.pright">
            <text:p text:style-name="text.cell.7.left">Welke maatregelen zal het kabinet voorstellen om de middelen uit de herstel- en veerkrachtfaciliteit (RRF) te krijgen? (CA282)</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uitvoering van de motie van het lid Van der Staaij over uitspreken dat het wenselijk is dat het CPB het coalitieakkoord doorrekent (Kamerstuk 35788-103)</dc:title>
    <meta:user-defined meta:name="OVERHEIDop.ParlID/DC.identifier">nds-tk-2022D0075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12</meta:user-defined>
    <meta:user-defined meta:name="DC.title">Lijst van vragen over de uitvoering van de motie van het lid Van der Staaij over uitspreken dat het wenselijk is dat het CPB het coalitieakkoord doorrekent (Kamerstuk 35788-103)</meta:user-defined>
    <meta:user-defined meta:name="OVERHEIDop.publicationIssue">2022D00751</meta:user-defined>
    <meta:user-defined meta:name="DCTERMS.W3CDTF/DCTERMS.available">2022-01-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