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51479</text:p>
        </draw:text-box>
      </draw:frame>
      <text:p text:style-name="ifm_p_font.bold_size.12.26pt_indent.-58.5mm_ifm">2021D51479<text:tab/><text:span text:style-name="ifm_span_font.roman_size.9.06pt_ifm">Aan de Voorzitter van de Tweede Kamer der Staten-Generaal</text:span></text:p>
      <text:p text:style-name="ifm_p_mt.3.76mm_ifm">Den Haag, 24 december 2021</text:p>
      <text:p text:style-name="ifm_p_mt.3.76mm_ifm">Op 11 januari 2022 staat het Commissiedebat Internationale Cyberveiligheid gepland. Met het oog op het verwachte aantreden van het nieuwe kabinet, zou ik uw Kamer via deze weg het verzoek willen doen om het debat te verplaatsen naar een nader te bepalen moment in februari.</text:p>
      <text:p text:style-name="ifm_p_mt.5.08mm_ifm">De Minister van Buitenlandse Zaken,<text:line-break/>H.P.M.<text:s/>Kna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zoek om uitstel van het Commissiedebat Internationale Cyberveiligheid van 11 januari 2022</dc:title>
    <meta:user-defined meta:name="OVERHEIDop.ParlID/DC.identifier">nds-tk-2021D5147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24</meta:user-defined>
    <meta:user-defined meta:name="DC.title">Verzoek om uitstel van het Commissiedebat Internationale Cyberveiligheid van 11 januari 2022</meta:user-defined>
    <meta:user-defined meta:name="OVERHEIDop.publicationIssue">2021D51479</meta:user-defined>
    <meta:user-defined meta:name="DCTERMS.W3CDTF/DCTERMS.available">2022-01-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