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51035</text:p>
        </draw:text-box>
      </draw:frame>
      <text:p text:style-name="ifm_p_font.bold_size.12.26pt_indent.-58.5mm_ifm">2021D51035<text:tab/><text:span text:style-name="ifm_span_font.roman_size.9.06pt_ifm">Aan de Voorzitter van de Tweede Kamer der Staten-Generaal</text:span></text:p>
      <text:p text:style-name="ifm_p_mt.3.76mm_ifm">Den Haag, 22 december 2021</text:p>
      <text:p text:style-name="ifm_p_mt.3.76mm_ifm">Hierbij stuur ik u ter informatie een afschrift van de brief die ik mede namens de Minister van Binnenlandse Zaken en Koninkrijksrelaties aan de gemeente Katwijk heb gestuurd in reactie op de hulpvraag van deze gemeente met betrekking tot het bestemmingsplan voor de wijk Valkenhorst<text:note text:id="ID-1011654-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gemeente Katwijk over hulpvraag bestemmingsplan Valkenhorst</dc:title>
    <meta:user-defined meta:name="OVERHEIDop.ParlID/DC.identifier">nds-tk-2021D510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21</meta:user-defined>
    <meta:user-defined meta:name="DC.title">Afschrift brief aan gemeente Katwijk over hulpvraag bestemmingsplan Valkenhorst</meta:user-defined>
    <meta:user-defined meta:name="OVERHEIDop.publicationIssue">2021D51035</meta:user-defined>
    <meta:user-defined meta:name="DCTERMS.W3CDTF/DCTERMS.available">2022-01-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versieInformatie"/>
  </office:meta>
</office:document-meta>
</file>