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50428</text:p>
        </draw:text-box>
      </draw:frame>
      <text:p text:style-name="ifm_p_font.bold_size.12.26pt_indent.-58.5mm_ifm">2021D50428<text:tab/><text:span text:style-name="ifm_span_font.roman_size.9.06pt_ifm">Aan de Voorzitter van de Tweede Kamer der Staten-Generaal</text:span></text:p>
      <text:p text:style-name="ifm_p_mt.3.76mm_ifm">Den Haag, 16 december 2021</text:p>
      <text:p text:style-name="ifm_p_mt.3.76mm_ifm">In antwoord op het verzoek van de vaste commissie voor Justitie en Veiligheid van 18 november 2021 zend ik u in de bijlage bij deze brief de beantwoording van de brief van de Vakvereniging Brandweer Vrijwilligers<text:note text:id="ID-1014124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verzoek commissie over een afschrift van het antwoord op de brief van de Vakvereniging Brandweer Vrijwilligers over zorgen over de ontwikkelingen op het gebied van de Nederlandse brandweerzorg</dc:title>
    <meta:user-defined meta:name="OVERHEIDop.ParlID/DC.identifier">nds-tk-2021D50428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2-16</meta:user-defined>
    <meta:user-defined meta:name="DC.title">Reactie op verzoek commissie over een afschrift van het antwoord op de brief van de Vakvereniging Brandweer Vrijwilligers over zorgen over de ontwikkelingen op het gebied van de Nederlandse brandweerzorg</meta:user-defined>
    <meta:user-defined meta:name="OVERHEIDop.publicationIssue">2021D50428</meta:user-defined>
    <meta:user-defined meta:name="DCTERMS.W3CDTF/DCTERMS.available">2022-01-1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