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50288</text:p>
        </draw:text-box>
      </draw:frame>
      <text:p text:style-name="ifm_p_font.bold_size.12.26pt_indent.-58.5mm_ifm">2021D50288<text:tab/><text:span text:style-name="ifm_span_font.roman_size.9.06pt_ifm">Aan de Voorzitter van de Tweede Kamer der Staten-Generaal</text:span></text:p>
      <text:p text:style-name="ifm_p_mt.3.76mm_ifm">Den Haag, 16 december 2021</text:p>
      <text:p text:style-name="ifm_p_mt.3.76mm_ifm">Naar aanleiding van het verzoek van de vaste commissie Buitenlandse Handel en Ontwikkelingssamenwerking ontvangt u hierbij een afschrift van het antwoord aan Food4All aangaande wereldwijde voedselzekerheid<text:note text:id="ID-1011647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Buitenlandse Handel en Ontwikkelingssamenwerking,<text:line-break/>Th.J.A.M. de<text:s/>Bruij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Reactie op verzoek commissie over een afschrift van het antwoord aan Food4All aangaande wereldwijde voedselzekerheid</dc:title>
    <meta:user-defined meta:name="OVERHEIDop.ParlID/DC.identifier">nds-tk-2021D50288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12-16</meta:user-defined>
    <meta:user-defined meta:name="DC.title">Reactie op verzoek commissie over een afschrift van het antwoord aan Food4All aangaande wereldwijde voedselzekerheid</meta:user-defined>
    <meta:user-defined meta:name="OVERHEIDop.publicationIssue">2021D50288</meta:user-defined>
    <meta:user-defined meta:name="DCTERMS.W3CDTF/DCTERMS.available">2022-01-0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