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50063</text:p>
        </draw:text-box>
      </draw:frame>
      <text:p text:style-name="ifm_p_font.bold_size.12.26pt_indent.-58.5mm_ifm">2021D50063<text:tab/><text:span text:style-name="ifm_span_font.roman_size.9.06pt_ifm">Aan de Voorzitter van de Tweede Kamer der Staten-Generaal</text:span></text:p>
      <text:p text:style-name="ifm_p_mt.3.76mm_ifm">Den Haag, 15 december 2021</text:p>
      <text:p text:style-name="ifm_p_mt.3.76mm_ifm">De vaste Kamercommissie voor Sociale Zaken en Werkgelegenheid heeft mij op 4 november jl. verzocht om een reactie op een door haar ontvangen e-mail van een WIA-uitkeringsgerechtigde die vragen heeft gesteld over bepaalde verschillen tussen de WGA-uitkering en de IVA-uitkering. Hierbij stuur ik u een kopie van mijn antwoordbrief die verstuurd is aan de schrijver<text:note text:id="ID-1011374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vertrouw erop dat ik u hiermee voldoende heb geïnformeerd.</text:p>
      <text:p text:style-name="ifm_p_mt.5.08mm_ifm">De Staatssecretaris van Sociale Zaken en Werkgelegenheid,<text:line-break/>A.D.<text:s/>Wier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actie op verzoek commissie over verschillen tussen WGA-uitkering en IVA-uitkering</dc:title>
    <meta:user-defined meta:name="OVERHEIDop.ParlID/DC.identifier">nds-tk-2021D50063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2-15</meta:user-defined>
    <meta:user-defined meta:name="DC.title">Reactie op verzoek commissie over verschillen tussen WGA-uitkering en IVA-uitkering</meta:user-defined>
    <meta:user-defined meta:name="OVERHEIDop.publicationIssue">2021D50063</meta:user-defined>
    <meta:user-defined meta:name="DCTERMS.W3CDTF/DCTERMS.available">2021-12-3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