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49511</text:p>
        </draw:text-box>
      </draw:frame>
      <text:p text:style-name="ifm_p_font.bold_size.12.26pt_indent.-58.5mm_ifm">2021D49511<text:tab/><text:span text:style-name="ifm_span_font.roman_size.9.06pt_ifm">Aan de Voorzitter van de Tweede Kamer der Staten-Generaal</text:span></text:p>
      <text:p text:style-name="ifm_p_mt.3.76mm_ifm">Den Haag, 13 december 2021</text:p>
      <text:p text:style-name="ifm_p_mt.3.76mm_ifm">In afgelopen jaren bracht ik als Minister van Landbouw, Natuur en Voedselkwaliteit samen met een brede delegatie Eerste en Tweede Kamerleden, Europarlementariërs en Gedeputeerden een bezoek aan de Internationale Grüne Woche (IGW) te Berlijn. De oplopende coronabesmettingen in de wereld zorgden al langer voor onzekerheid of de IGW begin volgend jaar kon plaatsvinden. Inmiddels heeft de organisatie, Messe Berlin, in samenspraak met de Duitse overheid besloten om de editie van 2022 af te gelasten. De Grüne Woche draait om ontdekken, proberen, proeven en elkaar ontmoeten, wat door de huidige situatie bemoeilijkt wordt. De plannen die al klaar lagen en het enthousiasme dat er al was zullen we vasthouden tot een volgende editie.</text:p>
      <text:p text:style-name="ifm_p_ifm">Graag kijk ik met uw Kamer uit naar een volgende editie van de IGW, van 20 t/m 29 januari 2023.</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le Grüne Woche 2022 geannuleerd</dc:title>
    <meta:user-defined meta:name="OVERHEIDop.ParlID/DC.identifier">nds-tk-2021D4951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13</meta:user-defined>
    <meta:user-defined meta:name="DC.title">Internationale Grüne Woche 2022 geannuleerd</meta:user-defined>
    <meta:user-defined meta:name="OVERHEIDop.publicationIssue">2021D49511</meta:user-defined>
    <meta:user-defined meta:name="DCTERMS.W3CDTF/DCTERMS.available">2021-12-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