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600*"/>
    </style:style>
    <style:style style:family="table-column" style:name="table1.tg1.col2">
      <style:table-column-properties style:rel-column-width="29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48833</text:p>
        </draw:text-box>
      </draw:frame>
      <text:p text:style-name="ifm_p_font.bold_size.12.26pt_indent.-58.5mm_ifm">2021D48833<text:tab/>LIJST VAN VRAGEN</text:p>
      <text:p text:style-name="ifm_p_mt.3.76mm_ifm">De vaste commissie voor Financiën heeft over een brief van de Staatssecretaris van Financiën – Toeslagen en Douane inzake de Negende Voortgangsrapportage kinderopvangtoeslag (Kamerstuk: 31 066, nr. 932) de navolgende vragen ter beantwoording aan de Staatssecretaris voorgelegd.</text:p>
      <text:p text:style-name="ifm_p_mt.5.08mm_ifm">De fungerend voorzitter van de commissie,<text:line-break/>Tielen</text:p>
      <text:p text:style-name="ifm_p_mt.3.76mm_ifm">De adjunct-griffier van de commissie,<text:line-break/>Schukkink</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an een overzicht gegeven worden van alle onderzoeken, die zijn gedaan naar de kinderopvangtoeslag en de fraudesignaleringsvoorziening (FSV) sinds 2005?</text:p>
          </table:table-cell>
        </table:table-row>
        <table:table-row>
          <table:table-cell table:style-name="table.cell.top">
            <text:p text:style-name="text.cell.7.left">2.</text:p>
          </table:table-cell>
          <table:table-cell table:style-name="table.cell.top.pleft.pright">
            <text:p text:style-name="text.cell.7.left">Hoeveel mensen verkeren momenteel in acute nood? Hoe snel worden zij gemiddeld genomen geholpen?</text:p>
          </table:table-cell>
        </table:table-row>
        <table:table-row>
          <table:table-cell table:style-name="table.cell.top">
            <text:p text:style-name="text.cell.7.left">3.</text:p>
          </table:table-cell>
          <table:table-cell table:style-name="table.cell.top.pleft.pright">
            <text:p text:style-name="text.cell.7.left">Kunt u uitvoeriger ingaan op de stand van zaken met betrekking tot de herijking van het herstelproces? Welke stappen worden voorgesteld? Wanneer wordt de Kamer geïnformeerd?</text:p>
          </table:table-cell>
        </table:table-row>
        <table:table-row>
          <table:table-cell table:style-name="table.cell.top">
            <text:p text:style-name="text.cell.7.left">4.</text:p>
          </table:table-cell>
          <table:table-cell table:style-name="table.cell.top.pleft.pright">
            <text:p text:style-name="text.cell.7.left">Hoeveel heeft de herijking van de hersteloperatie tot nog toe in totaal gekost? Hoeveel gaat deze nog kosten?</text:p>
          </table:table-cell>
        </table:table-row>
        <table:table-row>
          <table:table-cell table:style-name="table.cell.top">
            <text:p text:style-name="text.cell.7.left">5.</text:p>
          </table:table-cell>
          <table:table-cell table:style-name="table.cell.top.pleft.pright">
            <text:p text:style-name="text.cell.7.left">Gaan de pilots «betekenisvol herstel» en «versneld herstel», die laten zien dat een gesprek op locatie tussen een ouder, persoonlijk zaakbehandelaar en de gemeente, waarin excuses worden gemaakt en samen aan een plan wordt gewerkt, blijkt bij te dragen aan emotioneel herstel van ouders en die het daarnaast mogelijk blijken te maken om het resultaat van financieel herstel binnen één dag terug te koppelen aan bepaalde ouders, een rol spelen in de herijkingsoperatie?</text:p>
          </table:table-cell>
        </table:table-row>
        <table:table-row>
          <table:table-cell table:style-name="table.cell.top">
            <text:p text:style-name="text.cell.7.left">6.</text:p>
          </table:table-cell>
          <table:table-cell table:style-name="table.cell.top.pleft.pright">
            <text:p text:style-name="text.cell.7.left">Klopt het dat het tempo waarin mensen een integrale beoordeling hebben gehad weer wat is afgenomen tussen de achtste en negende voortgangsrapportage? Wat is de oorzaak hiervan?</text:p>
          </table:table-cell>
        </table:table-row>
        <table:table-row>
          <table:table-cell table:style-name="table.cell.top">
            <text:p text:style-name="text.cell.7.left">7.</text:p>
          </table:table-cell>
          <table:table-cell table:style-name="table.cell.top.pleft.pright">
            <text:p text:style-name="text.cell.7.left">Kunt u iets zeggen over de groep die niet tot te doelgroep van de hersteloperatie behoort, de 42 procent? Welke problemen ervaren zij? Is het mogelijk dat daar ook mensen tussen zitten die in meer of mindere mate zijn gedupeerd door de belastingwetgeving of de Belastingdienst? Kunt u enige toelichting geven over deze groep?</text:p>
          </table:table-cell>
        </table:table-row>
        <table:table-row>
          <table:table-cell table:style-name="table.cell.top">
            <text:p text:style-name="text.cell.7.left">8.</text:p>
          </table:table-cell>
          <table:table-cell table:style-name="table.cell.top.pleft.pright">
            <text:p text:style-name="text.cell.7.left">Hoe gaat het met de opschaling van de Uitvoeringsorganisatie Herstel Toeslagen (UHT)?</text:p>
          </table:table-cell>
        </table:table-row>
        <table:table-row>
          <table:table-cell table:style-name="table.cell.top">
            <text:p text:style-name="text.cell.7.left">9.</text:p>
          </table:table-cell>
          <table:table-cell table:style-name="table.cell.top.pleft.pright">
            <text:p text:style-name="text.cell.7.left">Zijn de afwijzingsgronden voor evident niet-gedupeerde ouders (nooit Kinderopvangtoeslag (KOT) ontvangen, geen kinderen) goed geregistreerd? Kan een wijzing snel definitief worden gemaakt?</text:p>
          </table:table-cell>
        </table:table-row>
        <table:table-row>
          <table:table-cell table:style-name="table.cell.top">
            <text:p text:style-name="text.cell.7.left">10.</text:p>
          </table:table-cell>
          <table:table-cell table:style-name="table.cell.top.pleft.pright">
            <text:p text:style-name="text.cell.7.left">Kunt u een overzicht geven van hoeveel mensen er per maand in 2022 aan het einde van hun moratorium komen?</text:p>
            <text:p text:style-name="text.cell.7.left">Kunt u het overzicht uitsplitsen in gedupeerden, mensen bij wie nog twijfel is over de uitslag van de eerste toets en mensen die evident niet-gedupeerd zijn?</text:p>
            <text:p text:style-name="text.cell.7.left">Kunt u een inschatting geven van óf deze mensen publieke en private schulden hebben en hoe groot deze zij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negende voortgangsrapportage kinderopvangtoeslag (Kamerstuk 31066-932)</dc:title>
    <meta:user-defined meta:name="OVERHEIDop.ParlID/DC.identifier">nds-tk-2021D48833</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09</meta:user-defined>
    <meta:user-defined meta:name="DC.title">Lijst van vragen over de negende voortgangsrapportage kinderopvangtoeslag (Kamerstuk 31066-932)</meta:user-defined>
    <meta:user-defined meta:name="OVERHEIDop.publicationIssue">2021D48833</meta:user-defined>
    <meta:user-defined meta:name="DCTERMS.W3CDTF/DCTERMS.available">2021-1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Belasting</meta:user-defined>
    <meta:user-defined meta:name="OVERHEIDop.versieInformatie"/>
  </office:meta>
</office:document-meta>
</file>