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8829</text:p>
        </draw:text-box>
      </draw:frame>
      <text:p text:style-name="ifm_p_font.bold_size.12.26pt_indent.-58.5mm_ifm">2021D48829<text:tab/><text:span text:style-name="ifm_span_font.roman_size.9.06pt_ifm">Aan de Voorzitter van de Tweede Kamer der Staten-Generaal</text:span></text:p>
      <text:p text:style-name="ifm_p_mt.3.76mm_ifm">Den Haag, 10 december 2021</text:p>
      <text:p text:style-name="ifm_p_mt.3.76mm_ifm">U heeft mij per brief van 10 november 2021 verzocht om een afschrift van de reactie die ik heb gestuurd op de brief van C.G. te Amsterdam d.d. 12 oktober 2021 over «Reactie Music Generations m.b.t. subsidieregeling 75 jaar vrijheid».</text:p>
      <text:p text:style-name="ifm_p_mt.3.76mm_ifm">Hierbij stuur ik u een afschrift van deze reactie die op 4 november 2021 per email is verzonden aan de heer prof. dr. A.M<text:note text:id="ID-1009552-d36e79" text:note-class="footnote"><text:note-citation text:label="1 ">1</text:note-citation><text:note-body><text:p text:style-name="ifm_p_font.normal_size.6.93pt_mt..5mm_indent.-0.1161in_mleft.0.1161in_ifm">Raadpleegbaar via www.tweedekamer.nl</text:p></text:note-body></text:note>.</text:p>
      <text:p text:style-name="ifm_p_mt.3.76mm_ifm">Ik verwacht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het antwoord aan dhr. prof. dr. A.M. over “Reactie Music Generations m.b.t. subsidieregeling 75 jaar vrijheid”</dc:title>
    <meta:user-defined meta:name="OVERHEIDop.ParlID/DC.identifier">nds-tk-2021D4882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Reactie op verzoek commissie over een afschrift van het antwoord aan dhr. prof. dr. A.M. over “Reactie Music Generations m.b.t. subsidieregeling 75 jaar vrijheid”</meta:user-defined>
    <meta:user-defined meta:name="OVERHEIDop.publicationIssue">2021D48829</meta:user-defined>
    <meta:user-defined meta:name="DCTERMS.W3CDTF/DCTERMS.available">2021-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