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48768</text:p>
        </draw:text-box>
      </draw:frame>
      <text:p text:style-name="ifm_p_font.bold_size.12.26pt_indent.-58.5mm_ifm">2021D48768<text:tab/>LIJST VAN VRAGEN</text:p>
      <text:p text:style-name="ifm_p_mt.3.76mm_ifm">De vaste commissie voor Infrastructuur en Waterstaat heeft een aantal vragen voorgelegd aan de Minister van Infrastructuur en Waterstaat over de Resultaten Beleidsdoorlichting Integraal Waterbeleid 2014–2019 (Kamerstuk 32 861, nr. 70).</text:p>
      <text:p text:style-name="ifm_p_mt.5.08mm_ifm">De fungerend voorzitter van de commissie,<text:line-break/>Agnes<text:s/>Mulder</text:p>
      <text:p text:style-name="ifm_p_mt.3.76mm_ifm">De adjunct-griffier van de commissie,<text:line-break/>Schuurkamp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semi-bold_ifm">Nr</text:span></text:p>
            </table:table-cell>
            <table:table-cell table:style-name="table.cell.bottom.pleft.pright">
              <text:p text:style-name="text.cell.7.left"><text:span text:style-name="ifm_span_font.semi-bold_ifm">Vraag</text:span></text:p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unt u in de volgende evaluatie expliciet aandacht besteden aan doeltreffendheid en doelmatigheid van het beleid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arom worden in de beleidsdoorlichting geen verbetermogelijkheden voor de doeltreffendheid en doelmatigheid van het beleid geïdentificeerd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aarom is het rapport «Klaar voor Klimaatverandering» niet bij deze beleidsdoorlichting betrokk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arom zijn diverse aanbevelingen uit eerdere beleidsdoorlichtingen niet opgevolgd, waardoor sommige aanbevelingen nu herhaald worden en een goede beleidsdoorlichting wordt doorgeschoven naar een volgende versie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In hoeverre hebben de overstromingen in Limburg van afgelopen zomer geleid tot een herziening als het gaat om de doelen en het behalen van de doelen op het onderwerp «waterveiligheid»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Is er voldoende inzicht in de waterveiligheid van het gehele watersysteem: dus hoofdwatergangen in combinatie met de zijtakken van rivieren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Waarom zijn er, als het gaat om het subartikel «grote oppervlaktewateren» geen concrete doelstellingen geformuleerd? Wanneer komen deze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Bent u bereid om tussendoelen te stellen voor de waterkwaliteit in aanloop naar het einddoel van de Kaderrichtlijn Water dat in 2027 ligt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Hoe wordt de aanvoer van vervuild water vanuit het buitenland verwerkt in de te behalen doelen voor Nederland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Hoe beïnvloedt de input van vervuild water uit het buitenland het behalen van de beoogde waterkwaliteit in het kader van de Kaderrichtlijn Water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Kunt u de doelmatigheid van het beleid in beeld brengen als het gaat om waterveiligheid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inzake resultaten Beleidsdoorlichting Integraal Waterbeleid 2014-2019 (Kamerstuk 32861-70)</dc:title>
    <meta:user-defined meta:name="OVERHEIDop.ParlID/DC.identifier">nds-tk-2021D48768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12-09</meta:user-defined>
    <meta:user-defined meta:name="DC.title">Lijst van vragen inzake resultaten Beleidsdoorlichting Integraal Waterbeleid 2014-2019 (Kamerstuk 32861-70)</meta:user-defined>
    <meta:user-defined meta:name="OVERHEIDop.publicationIssue">2021D48768</meta:user-defined>
    <meta:user-defined meta:name="DCTERMS.W3CDTF/DCTERMS.available">2021-12-1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