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261</text:p>
        </draw:text-box>
      </draw:frame>
      <text:p text:style-name="ifm_p_font.bold_size.12.26pt_indent.-58.5mm_ifm">2021D48261<text:tab/>VERSLAG HOUDENDE EEN LIJST VAN VRAGEN</text:p>
      <text:p text:style-name="ifm_p_mt.3.76mm_ifm">De vaste commissie voor Defensie heeft een aantal vragen voorgelegd aan de Minister van Defensie over de Wijziging van de begrotingsstaat van het Defensiematerieelbegrotingsfonds voor het jaar 2021 (Kamerstuk 35 975 K, nrs. 1 en 2).</text:p>
      <text:p text:style-name="ifm_p_mt.5.08mm_ifm">De fungerend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hoe het komt dat er eerst wordt gecommuniceerd dat er nog voor dit begrotingsjaar middelen nodig zijn voor munitie (voor trainen en opleiden) en dat er vervolgens 60 miljoen euro moet worden doorgeschoven naar volgend jaar?</text:p>
          </table:table-cell>
        </table:table-row>
        <table:table-row>
          <table:table-cell table:style-name="table.cell.top">
            <text:p text:style-name="text.cell.7.left">2</text:p>
          </table:table-cell>
          <table:table-cell table:style-name="table.cell.top.pleft.pright">
            <text:p text:style-name="text.cell.7.left">Kunt u toelichten hoe het kan dat de IT realisatiefase als gevolg van de Covid-19 situatie met 81.5 miljoen euro naar beneden is bijgesteld? Voor welke IT-projecten zijn deze computerchips nodig? Wanneer is de verwachting dat deze onderdelen wel beschikbaar zijn? Heeft dit gevolgen voor de uiteindelijke opleverdatum van de Grensverleggende 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K verslag houdende een lijst van vragen inzake wijziging van de begrotingsstaat van het Defensiematerieelbegrotingsfonds voor het jaar 2021 (wijziging samenhangende met de Najaarsnota)</dc:title>
    <meta:user-defined meta:name="OVERHEIDop.ParlID/DC.identifier">nds-tk-2021D4826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K verslag houdende een lijst van vragen inzake wijziging van de begrotingsstaat van het Defensiematerieelbegrotingsfonds voor het jaar 2021 (wijziging samenhangende met de Najaarsnota)</meta:user-defined>
    <meta:user-defined meta:name="OVERHEIDop.publicationIssue">2021D48261</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