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8145</text:p>
        </draw:text-box>
      </draw:frame>
      <text:p text:style-name="ifm_p_font.bold_size.12.26pt_indent.-58.5mm_ifm">2021D48145<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 en antwoorden.</text:p>
      <text:p text:style-name="ifm_p_mt.5.08mm_ifm">De fungerend voorzitter van de commissie,<text:line-break/>Azarkan</text:p>
      <text:p text:style-name="ifm_p_mt.3.76mm_ifm">De adjunct-griffier van de commissie,<text:line-break/>Reind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n welke fase bevindt zich het betalingsconflict tussen de Nederlandse Aardolie Maatschappij (NAM) en de Nederlandse staat?</text:p>
          </table:table-cell>
        </table:table-row>
        <table:table-row>
          <table:table-cell table:style-name="table.cell.top">
            <text:p text:style-name="text.cell.7.left">2</text:p>
          </table:table-cell>
          <table:table-cell table:style-name="table.cell.top.pleft.pright">
            <text:p text:style-name="text.cell.7.left">Kan in een overzicht specifiek weergegeven worden hoeveel de NAM de staat nog over 2020 en 2021 moet betalen voor (im-)materiële schade-afhandeling en versterking?</text:p>
          </table:table-cell>
        </table:table-row>
        <table:table-row>
          <table:table-cell table:style-name="table.cell.top">
            <text:p text:style-name="text.cell.7.left">3</text:p>
          </table:table-cell>
          <table:table-cell table:style-name="table.cell.top.pleft.pright">
            <text:p text:style-name="text.cell.7.left">Kan exact worden weergegeven welke zorgvuldige onderbouwing van heffingsbesluiten de NAM verlangt van het Instituut Mijnbouwschade Groningen (IMG) en de Nationaal Coördinator Groningen (NCG)?</text:p>
          </table:table-cell>
        </table:table-row>
        <table:table-row>
          <table:table-cell table:style-name="table.cell.top">
            <text:p text:style-name="text.cell.7.left">4</text:p>
          </table:table-cell>
          <table:table-cell table:style-name="table.cell.top.pleft.pright">
            <text:p text:style-name="text.cell.7.left">Hoeveel fulltime-equivalent (fte) wordt besteed aan de onderbouwing van de heffingsbesluiten? Wat zijn daar de kosten van?</text:p>
          </table:table-cell>
        </table:table-row>
        <table:table-row>
          <table:table-cell table:style-name="table.cell.top">
            <text:p text:style-name="text.cell.7.left">5</text:p>
          </table:table-cell>
          <table:table-cell table:style-name="table.cell.top.pleft.pright">
            <text:p text:style-name="text.cell.7.left">Kan inzage worden gegeven in het proces van het opleggen van heffingen bij de NAM? Hoe ziet een tijdpad van deze heffingen er normaal gesproken uit? Welke vertraging loopt dit proces op doordat de zorgvuldige onderbouwing onvoldoende blijkt?</text:p>
          </table:table-cell>
        </table:table-row>
        <table:table-row>
          <table:table-cell table:style-name="table.cell.top">
            <text:p text:style-name="text.cell.7.left">6</text:p>
          </table:table-cell>
          <table:table-cell table:style-name="table.cell.top.pleft.pright">
            <text:p text:style-name="text.cell.7.left">Zijn de lessen die het Centraal Planbureau (CPB) en het kabinet hebben getrokken uit eerdere coronasteunpakketten verwerkt in de nieuwe, aanvullende steunmaatregelen? Indien ja, hoe?</text:p>
          </table:table-cell>
        </table:table-row>
        <table:table-row>
          <table:table-cell table:style-name="table.cell.top">
            <text:p text:style-name="text.cell.7.left">7</text:p>
          </table:table-cell>
          <table:table-cell table:style-name="table.cell.top.pleft.pright">
            <text:p text:style-name="text.cell.7.left">Kan een overzicht worden gegeven van coronasteunmaatregelen die gedurende de pandemie zijn verkend of overwogen, maar nooit zijn ingevoerd (inclusief reden van niet invoeren)?</text:p>
          </table:table-cell>
        </table:table-row>
        <table:table-row>
          <table:table-cell table:style-name="table.cell.top">
            <text:p text:style-name="text.cell.7.left">8</text:p>
          </table:table-cell>
          <table:table-cell table:style-name="table.cell.top.pleft.pright">
            <text:p text:style-name="text.cell.7.left">Wat voor steunmaatregelen passen bij de Nederlandse economie, indien de coronapandemie langer aanhoudt en nog jaren onder ons is? Wordt er nagedacht over een andere vormgeving van dergelijke maatregelen, bijvoorbeeld in het licht van de motie-Amhaouch c.s. (Kamerstuk 35 420, nr. 388) over een overzicht maken met mogelijke maatregelen voor toekomstige crises?</text:p>
          </table:table-cell>
        </table:table-row>
        <table:table-row>
          <table:table-cell table:style-name="table.cell.top">
            <text:p text:style-name="text.cell.7.left">9</text:p>
          </table:table-cell>
          <table:table-cell table:style-name="table.cell.top.pleft.pright">
            <text:p text:style-name="text.cell.7.left">Bent u bereid onderzoek te doen naar hoe om te gaan met de oplopende belastingschulden van bedrijven en de afhandeling daarvan?</text:p>
          </table:table-cell>
        </table:table-row>
        <table:table-row>
          <table:table-cell table:style-name="table.cell.top">
            <text:p text:style-name="text.cell.7.left">10</text:p>
          </table:table-cell>
          <table:table-cell table:style-name="table.cell.top.pleft.pright">
            <text:p text:style-name="text.cell.7.left">Kunnen de lagere uitgaven van 100 miljoen euro ten aanzien van de Regeling tegemoetkoming schade 2021 onder de Wet tegemoetkoming schade (Wts) worden toegelicht (Limburg tegemoetkoming schade)?</text:p>
          </table:table-cell>
        </table:table-row>
        <table:table-row>
          <table:table-cell table:style-name="table.cell.top">
            <text:p text:style-name="text.cell.7.left">11</text:p>
          </table:table-cell>
          <table:table-cell table:style-name="table.cell.top.pleft.pright">
            <text:p text:style-name="text.cell.7.left">Hoeveel Bijzondere Situaties zijn er bij de Commissie aangemeld? Hoeveel van die situaties zijn inmiddels opgelost? Op welke gronden zijn situaties niet opgelost en worden verder ook niet behandeld?</text:p>
          </table:table-cell>
        </table:table-row>
        <table:table-row>
          <table:table-cell table:style-name="table.cell.top">
            <text:p text:style-name="text.cell.7.left">12</text:p>
          </table:table-cell>
          <table:table-cell table:style-name="table.cell.top.pleft.pright">
            <text:p text:style-name="text.cell.7.left">Kan de onderuitputting op de Mkb-innovatiestimulering Regio en Topsectoren (7,8 miljoen euro) worden toegelicht?</text:p>
          </table:table-cell>
        </table:table-row>
        <table:table-row>
          <table:table-cell table:style-name="table.cell.top">
            <text:p text:style-name="text.cell.7.left">13</text:p>
          </table:table-cell>
          <table:table-cell table:style-name="table.cell.top.pleft.pright">
            <text:p text:style-name="text.cell.7.left">Wat is de reden dat de behandeling van een deel van de aanvragen voor Tijdelijke regeling subsidie evenementen COVID-19 (TRSEC) niet meer in 2021 wordt afgerond? Hoeveel organisatoren van evenementen moeten hierdoor langer wachten op een tegemoetkoming? Wat wordt gedaan om deze vertraging in te lopen?</text:p>
          </table:table-cell>
        </table:table-row>
        <table:table-row>
          <table:table-cell table:style-name="table.cell.top">
            <text:p text:style-name="text.cell.7.left">14</text:p>
          </table:table-cell>
          <table:table-cell table:style-name="table.cell.top.pleft.pright">
            <text:p text:style-name="text.cell.7.left">Kan de verlaging van het budget voor de Tegemoetkoming Vaste Lasten (TVL) startersregeling met 70 miljoen euro, in verband met een lager dan verwacht beroep op de regeling, worden verklaard? Als het niet aan de communicatie ligt, waaraan dan mogelijk wel?</text:p>
          </table:table-cell>
        </table:table-row>
        <table:table-row>
          <table:table-cell table:style-name="table.cell.top">
            <text:p text:style-name="text.cell.7.left">15</text:p>
          </table:table-cell>
          <table:table-cell table:style-name="table.cell.top.pleft.pright">
            <text:p text:style-name="text.cell.7.left">Kan worden verklaard waarom op de garantieregeling Klein Krediet Corona (KKC) en de coronamodule van de Borgstelling MKB-kredieten (BMKB-C) een lager beroep is gedaan dan verwacht? Wat heeft u gedaan om de bekendheid en toegankelijkheid van deze regelingen te vergro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75 XIII Verslag houdende een lijst van vragen inzake Wijziging van de begrotingsstaten van het Ministerie van Economische Zaken en Klimaat (XIII) voor het jaar 2021 (wijziging samenhangende met de Najaarsnota)</dc:title>
    <meta:user-defined meta:name="OVERHEIDop.ParlID/DC.identifier">nds-tk-2021D4814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6</meta:user-defined>
    <meta:user-defined meta:name="DC.title">35975 XIII Verslag houdende een lijst van vragen inzake Wijziging van de begrotingsstaten van het Ministerie van Economische Zaken en Klimaat (XIII) voor het jaar 2021 (wijziging samenhangende met de Najaarsnota)</meta:user-defined>
    <meta:user-defined meta:name="OVERHEIDop.publicationIssue">2021D48145</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