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47919</text:p>
        </draw:text-box>
      </draw:frame>
      <text:p text:style-name="ifm_p_font.bold_size.12.26pt_indent.-58.5mm_ifm">2021D47919<text:tab/><text:span text:style-name="ifm_span_font.roman_size.9.06pt_ifm">Aan de Voorzitter van de Tweede Kamer der Staten-Generaal</text:span></text:p>
      <text:p text:style-name="ifm_p_mt.3.76mm_ifm">Den Haag, 3 december 2021</text:p>
      <text:p text:style-name="ifm_p_mt.3.76mm_ifm">Op 7 december aanstaande is er een commissiedebat Raad Buitenlandse Zaken gepland. Op 9 december a.s. sta ik, ter vervanging van de Minister-President, uw Kamer te woord tijdens het plenaire debat over de Europese Raad van 16-17 december.</text:p>
      <text:p text:style-name="ifm_p_ifm">Via deze weg leg ik uw Kamer het verzoek voor om het commissiedebat Raad Buitenlandse Zaken te betrekken bij het plenaire debat over de Europese Raad.</text:p>
      <text:p text:style-name="ifm_p_mt.5.08mm_ifm">De Minister van Buitenlandse Zaken,<text:line-break/>H.P.M.<text:s/>Knap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zoek om het Commissiedebat Raad Buitenlandse Zaken samen te voegen met het plenaire debat Europese Raad</dc:title>
    <meta:user-defined meta:name="OVERHEIDop.ParlID/DC.identifier">nds-tk-2021D47919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2-03</meta:user-defined>
    <meta:user-defined meta:name="DC.title">Verzoek om het Commissiedebat Raad Buitenlandse Zaken samen te voegen met het plenaire debat Europese Raad</meta:user-defined>
    <meta:user-defined meta:name="OVERHEIDop.publicationIssue">2021D47919</meta:user-defined>
    <meta:user-defined meta:name="DCTERMS.W3CDTF/DCTERMS.available">2021-12-3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