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47694</text:p>
        </draw:text-box>
      </draw:frame>
      <text:p text:style-name="ifm_p_font.bold_size.12.26pt_indent.-58.5mm_ifm">2021D47694<text:tab/><text:span text:style-name="ifm_span_font.roman_size.9.06pt_ifm">Aan de Voorzitter van de Tweede Kamer der Staten-Generaal</text:span></text:p>
      <text:p text:style-name="ifm_p_mt.3.76mm_ifm">Den Haag, 3 december 2021</text:p>
      <text:p text:style-name="ifm_p_mt.3.76mm_ifm">Door middel van deze brief informeer ik u over de werkafspraken over vertrouwelijke informatievoorziening inzake koersgevoelige informatie die ik onlangs met de Eerste Kamer heb gemaakt. De werkafspraken zijn bijgevoegd<text:note text:id="ID-1009369-d36e74" text:note-class="footnote"><text:note-citation text:label="1 ">1</text:note-citation><text:note-body><text:p text:style-name="ifm_p_font.normal_size.6.93pt_mt..5mm_indent.-0.1161in_mleft.0.1161in_ifm">Raadpleegbaar via www.tweedekamer.nl</text:p></text:note-body></text:note>.</text:p>
      <text:p text:style-name="ifm_p_ifm">Met uw Kamer heb ik in april 2020 dergelijke werkafspraken gemaakt.<text:note text:id="ID-1009369-d36e87" text:note-class="footnote"><text:note-citation text:label="2 ">2</text:note-citation><text:note-body><text:p text:style-name="ifm_p_font.normal_size.6.93pt_mt..5mm_indent.-0.1161in_mleft.0.1161in_ifm">Kamerstuk 28 165, nr. 323.</text:p></text:note-body></text:note> Ten opzichte van deze werkafspraken bevatten de werkafspraken die met de Eerste Kamer zijn gemaakt vier aanpassingen, die hieronder algemeen worden toegelicht.</text:p>
      <text:p text:style-name="ifm_p_mt.3.76mm_indent.-7mm_mleft.7mm_ifm">1.<text:tab/>Een Kamerlid dat is verhinderd voor het vertrouwelijk overleg met de Minister van Financiën kan alleen worden vervangen door zijn/haar fractievoorzitter. Mochten leden van de commissie met hun fractievoorzitter over de verkregen informatie willen overleggen, dan melden zij dat vooraf aan de commissiegriffier. Die zorgt dat de fractievoorzitter de insidersverklaring tekent voordat hij/zij van het commissielid informatie ontvangt. Daarbij zal het onderwerp van het overleg voor het ondertekenen van de verklaring niet genoemd worden. De commissiegriffier voegt de naam van de fractievoorzitter toe aan de insiderlijst. De fractievoorzitter draagt zelf zorg voor de geheimhouding van de ontvangen vertrouwelijke informatie.</text:p>
      <text:p text:style-name="ifm_p_indent.-7mm_mleft.7mm_ifm">2.<text:tab/>Indien leden van de commissie met een insider-kamerlid uit de andere Kamer der Staten-Generaal willen overleggen, dan dienen zij dit eerst aan te geven bij de commissiegriffier van hun Kamer, zodat de commissiegriffier met de commissiegriffier van de andere Kamer kan uitzoeken welke leden in de andere Kamer der Staten-Generaal op de betreffende insiderslijst zijn opgenomen.</text:p>
      <text:p text:style-name="ifm_p_indent.-7mm_mleft.7mm_ifm">3.<text:tab/>Voorafgaand aan een schriftelijk of mondeling vertrouwelijk overleg met de Minister van Financiën kunnen de vertrouwelijke verslagen van een (schriftelijk of mondeling) overleg tussen de andere Kamer der Staten-Generaal en de Minister van Financiën, indien deze van belang zijn voor het overleg, ter inzage worden aangeboden aan de betrokken Kamerleden.</text:p>
      <text:p text:style-name="ifm_p_indent.-7mm_mleft.7mm_ifm">4.<text:tab/>Eventuele stukken zullen tijdens het overleg worden uitgereikt en weer worden ingenomen door ambtenaren van het ministerie of door de griffie van de betreffende Kamer der Staten-Generaal. De griffie van de betreffende Kamer zorgt dat alle insidersverklaringen getekend zijn voorafgaande aan het overleg en houdt de insiderslijsten bij.</text:p>
      <text:p text:style-name="ifm_p_mt.3.76mm_ifm">Ik verzoek uw Kamer de bovenstaande aanvullingen ten opzichte van de eerder vastgestelde werkafspraken met betrekking tot uw Kamer te bekrachtigen.</text:p>
      <text:p text:style-name="ifm_p_mt.5.08mm_ifm">De Minister van Financiën,<text:line-break/>W.B.<text:s/>Hoekst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erkafspraken over vertrouwelijke informatievoorziening inzake koersgevoelige informatie</dc:title>
    <meta:user-defined meta:name="OVERHEIDop.ParlID/DC.identifier">nds-tk-2021D4769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03</meta:user-defined>
    <meta:user-defined meta:name="DC.title">Werkafspraken over vertrouwelijke informatievoorziening inzake koersgevoelige informatie</meta:user-defined>
    <meta:user-defined meta:name="OVERHEIDop.publicationIssue">2021D47694</meta:user-defined>
    <meta:user-defined meta:name="DCTERMS.W3CDTF/DCTERMS.available">2021-12-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Organisatie en beleid</meta:user-defined>
    <meta:user-defined meta:name="OVERHEIDop.versieInformatie"/>
  </office:meta>
</office:document-meta>
</file>