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2800*"/>
    </style:style>
    <style:style style:family="table-column" style:name="table1.tg1.col3">
      <style:table-column-properties style:rel-column-width="333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46668</text:p>
        </draw:text-box>
      </draw:frame>
      <text:p text:style-name="ifm_p_font.bold_size.12.26pt_indent.-58.5mm_ifm">2021D46668<text:tab/>INBRENG VERSLAG VAN EEN SCHRIFTELIJK OVERLEG</text:p>
      <text:p text:style-name="ifm_p_mt.3.76mm_ifm">In de vaste commissie voor Volksgezondheid, Welzijn en Sport bestond bij enkele fracties behoefte een aantal vragen en opmerkingen voor te leggen aan het kabinet over de EU-Gezondheidsraad d.d. 7 december 2021.</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olt-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en de geannoteerde agenda voor de EU-gezondheidsraad van 7 december 2021. De leden hebben daarover nog een aantal vragen en opmerkingen.</text:p>
      <text:h text:style-name="ifm_p_font.bold-italic_mt.3.76mm_page.keep-with-next_ifm" text:outline-level="2">Geannoteerde agenda voor de formele EU-Gezondheidsraad</text:h>
      <text:h text:style-name="ifm_p_font.italic_mt.3.76mm_page.keep-with-next_ifm" text:outline-level="2">HERA-verordening</text:h>
      <text:p text:style-name="ifm_p_mt.3.76mm_ifm">De leden van de VVD-fractie zijn net als het kabinet nog kritisch over de verordening inzake de EU-autoriteit voor paraatheid en respons inzake noodsituaties op gezondheidsgebied (HERA-verordening).  De leden zijn vooral ook gefrustreerd over de gekozen juridische basis. HERA wordt opgericht als onderdeel van de Europese Commissie en moet begin 2022 operationeel zijn, en dus niet zoals eerder de bedoeling was een autoriteit naar voorbeeld van het Europees Geneesmiddelenbureau (EMA) en het Europees Centrum voor ziektepreventie en -bestrijding (ECDC). De leden van de VVD-fractie hebben het gevoel buiten spel te worden gezet in het proces. De leden van de VVD-fractie vragen het kabinet om tijdens de formele EU-gezondheidsraad dit geluid ook over te brengen. Is het kabinet daartoe bereid? Zo nee, waarom niet?</text:p>
      <text:p text:style-name="ifm_p_mt.3.76mm_ifm">De leden van de VVD-fractie constateren met het kabinet dat het huidige compromisvoorstel onvoldoende voorziet in de eerder gemaakte opmerkingen. Voor de opmerkingen van de kant van de leden van de VVD-fractie verwijzen de leden kortheidshalve naar de eerdere inbreng voor het schriftelijk overleg over HERA. De leden van de VVD-fractie vragen dan ook om niet in te stemmen met de HERA-verordening voordat de grootste knelpunten zijn aangepast. De leden vragen het kabinet ook om geen onomkeerbare stappen te zetten tijdens deze formele EU-gezondheidsraad, het voorstel vooralsnog proberen te blokkeren en ook eerst opnieuw te overleggen met de Tweede Kamer.</text:p>
      <text:p text:style-name="ifm_p_mt.3.76mm_ifm">De leden van de VVD-fractie hebben eerder al aangegeven grote waarde te hechten aan een impact assessment. Dat is echter nog steeds niet gedaan. In de eerdere kabinetsappreciatie gaf het kabinet aan kritisch te zijn over het ontbreken hiervan. Hoe is dit punt ingebracht in de discussie en onderhandelingen? En komt er alsnog een impact assessment van de Europese Commissie?</text:p>
      <text:p text:style-name="ifm_p_mt.3.76mm_ifm">Kan het kabinet verder aangeven waarom er in de onderhandelingen voor is gekozen een <text:span text:style-name="ifm_span_font.bold-italic_ifm">Health Crisis Implementing Committee</text:span> op te richten?</text:p>
      <text:p text:style-name="ifm_p_mt.3.76mm_ifm">In het kader van de maatregelen om voldoende beschikbaarheid van voor crisis-relevante medische tegenmaatrelen te garanderen staat dat de Commissie tijdige mechanismen voor financiële prikkels mag introduceren. Vanuit welk budget wordt dit gefinancierd?</text:p>
      <text:h text:style-name="ifm_p_font.italic_mt.3.76mm_page.keep-with-next_ifm" text:outline-level="2">Gedachtewisseling: COVID-19</text:h>
      <text:p text:style-name="ifm_p_mt.3.76mm_ifm">De leden van de VVD-fractie lezen in de media dat de Europese Commissie van plan is om te regelen dat om een Europees coronareisbewijs te kunnen behouden na 9 maanden een boosterprik nodig is. Wat vindt het kabinet van dit voorstel? Wat gaat het kabinet doen met betrekking tot dit voorstel? De leden van de VVD-fractie onderstrepen de inzet van het kabinet dat de geldigheidsduur wetenschappelijk dient te worden onderbouwd. De leden snappen dat het wenselijk is dat er afstemming plaatsvindt over het Europese coronareisbewijs, maar dit voorstel kan wel hele grote gevolgen hebben voor veel mensen. In hoeverre is het voorstel van de Europese Commissie wetenschappelijk onderbouwd? Hoe is het krachtenveld in de EU voor dit voorstel?</text:p>
      <text:p text:style-name="ifm_p_mt.3.76mm_ifm">De eerste prikken zijn in Nederland begin 2021 gezet, dat betekent dat deze personen straks feitelijk nu al niet meer zouden mogen reizen, zonder een boosterprik, en dus eventueel weer aangewezen zouden zijn op testen (indien dat al toegestaan is in het desbetreffende EU-land). Wanneer kan iedereen in Nederland een boosterprik gehad hebben? Hoe kan het zetten van de boosterprikken versneld worden? In hoeverre is er ondersteuning van defensie (mogelijk)? De leden begrijpen dat er ook commerciële partijen zijn die kunnen ondersteunen bij het zetten van de boosterprikken. Wat zouden zij kunnen bijdragen? Waarom wordt hier geen gebruik van gemaakt? Welk overleg vindt er met die partijen plaats?</text:p>
      <text:p text:style-name="ifm_p_mt.3.76mm_ifm">De leden van de VVD-fractie vinden het belangrijk dat de Europese Unie en Nederland tijdig potentieel goede geneesmiddelen inkopen, ook al voordat deze zijn goedgekeurd door de EMA door daar al een «optie» op te nemen. De EMA heeft inmiddels twee behandelingen voor COVID-19 goedgekeurd, te weten Ronapreve en Regkirona. Welke heeft de EU al ingekocht en hoeveel? Welke heeft Nederland al ingekocht en hoeveel? Wanneer kunnen deze geleverd worden? En als ze (nog) niet zijn ingekocht, waarom niet?</text:p>
      <text:p text:style-name="ifm_p_mt.3.76mm_ifm">Er wordt daarnaast nog gewacht op goedkeuring van de twee COVID-pillen, een van MSD (die vooruitlopend op de goedkeuring al gebruikt mag worden) en een van Pfizer. Welke heeft de EU al ingekocht en hoeveel? Welke heeft Nederland al ingekocht en hoeveel? Wanneer kunnen deze geleverd worden? Hoe ver is het goedkeuringsproces bij de EMA? En als ze (nog) niet zijn ingekocht, waarom niet?</text:p>
      <text:h text:style-name="ifm_p_font.italic_mt.3.76mm_page.keep-with-next_ifm" text:outline-level="2">Raadsconclusies Europese Gezondheidsunie</text:h>
      <text:p text:style-name="ifm_p_mt.3.76mm_ifm">De leden van de VVD-fractie vinden volksgezondheid en zorg een nationale competentie en dat moet ook zo blijven. Natuurlijk zien de leden van de VVD-fractie ook waar de Europese Unie bij grensoverschrijdende problemen, zoals een pandemie, meerwaarde kan bieden. In hoeverre passen de raadsconclusies daarin? Wat is precies de bedoeling van de conclusies om te komen tot weerbare gezondheidszorgsystemen in dit kader?</text:p>
      <text:p text:style-name="ifm_p_mt.3.76mm_ifm">De leden van de VVD-fractie zijn tevreden over de focus op (nieuwe toepassing) van goedgekeurde (oude) geneesmiddelen, leveringszekerheid voor geneesmiddelen (en we nemen aan ook hulpmiddelen en grondstoffen voor geneesmiddelen), maar vooral het bestrijden van antimicrobiële resistentie en kanker.</text:p>
      <text:p text:style-name="ifm_p_mt.3.76mm_ifm">De leden van de VVD-fractie willen verder graag weten wat de vervolgstappen op de raadsconclusies nu gaan worden en de tijdplanning. De leden willen weten wat er bedoeld wordt met het inrichten een proces van een internationaal pandemie-verdrag in het kader van de rol van de EU bij mondiale gezondheid.</text:p>
      <text:h text:style-name="ifm_p_font.italic_mt.3.76mm_page.keep-with-next_ifm" text:outline-level="2">Informatiepunt: verordening met betrekking tot EMA</text:h>
      <text:p text:style-name="ifm_p_mt.3.76mm_ifm">De leden van de VVD-fractie begrijpen dat het hier gaat om een informatiepunt. Betekent dit concreet dat er geen besluitvorming gaat plaats vinden?</text:p>
      <text:h text:style-name="ifm_p_font.italic_mt.3.76mm_page.keep-with-next_ifm" text:outline-level="2">Informatiepunt: WHO Framework Convention on Tobacco control (FCTC)</text:h>
      <text:p text:style-name="ifm_p_mt.3.76mm_ifm">De leden van de VVD-fractie willen graag weten welk besluit er tijdens de COP9 is aangenomen dat het belang van tabaksontmoediging in deze tijd van COVID onderstreept. De leden willen ook graag meer weten over het investeringsfonds met vrijwillige bijdragen.</text:p>
      <text:h text:style-name="ifm_p_font.bold-italic_mt.3.76mm_page.keep-with-next_ifm" text:outline-level="2">Brief medische isotopen d.d. 14 oktober 2021</text:h>
      <text:p text:style-name="ifm_p_mt.3.76mm_ifm">De leden van de VVD-fractie hebben met belangstelling kennisgenomen van de brief van het kabinet over medische isotopen. Leveringszekerheid van medische isotopen in de Europese Unie is van cruciaal belang, met name ook voor de behandeling van kanker. Het is goed dat daarbij zowel aandacht is voor de Pallas-reactor als particuliere initiatieven zoals SHINE. De leden vinden het verontrustend te lezen dat de leveringszekerheid kwetsbaar is en niet veerkrachtig voor de toekomst. En dat de Europese productiecapaciteit niet voldoende zal zijn, gelet op de sterk toenemende vraag naar therapeutische isotopen. Hoe kijkt het kabinet daarnaar in relatie tot de voorbereiding voor het Pallas-project en het SHINE-initiatief in Veendam? Hoe kunnen Pallas en SHINE naast elkaar daar een goede rol in vervullen?</text:p>
      <text:p text:style-name="ifm_p_mt.3.76mm_ifm">De leden van de VVD-fractie roepen het kabinet op om zich te blijven inzetten voor Europese financieringsmogelijkheden voor initiatieven voor medische isotopen. De leden vragen zich echter wel af of het EU-herstelfonds (RRF) de meest geëigende financieringsbron zou moeten zijn. Waarom wordt daar specifiek over gesproken met de Europese Commissie?</text:p>
      <text:h text:style-name="ifm_p_font.bold-italic_mt.3.76mm_page.keep-with-next_ifm" text:outline-level="2">Vliegen en COVID-19</text:h>
      <text:p text:style-name="ifm_p_mt.3.76mm_ifm">De leden van de VVD-fractie willen weten welke afspraken in het kader van de coronapandemie liggen in de Europese Unie als het gaat om afstemming van vlieg- en inreisverboden, ook met betrekking tot indirecte vluchten. Dit mede naar aanleiding van de recente <text:span text:style-name="ifm_span_font.italic_ifm">variant of concern</text:span> (VOC), Omicron, uit Zuid-Afrika. Welke draaiboeken liggen er in Nederland klaar voor dit soort situaties, met betrekking tot het snel kunnen testen van de passagiers, het in quarantaine gaan (inclusief quarantaine-hotels), etc.?</text:p>
      <text:p text:style-name="ifm_p_mt.3.76mm_ifm">De leden van de VVD-fractie willen weten of hierover ook gesproken gaat worden tijdens de aankomende formele EU-Gezondheidsraad en wat de inzet van het kabinet daar dan bij gaat worden? Als het niet op de agenda staat, is het kabinet dan bereid om dit alsnog te agenderen?</text:p>
      <text:p text:style-name="ifm_p_mt.3.76mm_ifm">De leden van de VVD-fractie hebben begrepen dat het kabinet in overleg met het RIVM en Europese collega’s wil kijken of er nog extra beperkingen nodig zijn gezien de ontwikkelingen omtrent de nieuwe virusvariant. Kan het kabinet aangeven welke overleggen hieromtrent in Europees verband de komende dagen al zullen plaatsvinden? Kan het kabinet daarbij aangeven welke maatregelen andere EU-lidstaten reeds hebben genomen om de introductie en verdere verspreiding van de Omicron-variant te vertragen?</text:p>
      <text:h text:style-name="ifm_p_font.bold_mt.3.76mm_page.keep-with-next_ifm" text:outline-level="2">Vragen en opmerkingen van de D66-fractie</text:h>
      <text:p text:style-name="ifm_p_mt.3.76mm_ifm">De leden van de D66-fractie hebben kennisgenomen van de geannoteerde agenda van de EU-gezondheidsraad van 7 december 2021. De leden hebben daarover nog een aantal vragen en opmerkingen.</text:p>
      <text:p text:style-name="ifm_p_mt.3.76mm_ifm">De leden van de D66-fractie willen het kabinet waarschuwen voor een lappendeken aan regels binnen de EU en vragen het kabinet zich hard te maken voor vrij reizen voor in ieder geval diegenen die beschermd zijn tegen corona. Zij constateren dat nu landen weer generieke maatregelen nemen en aparte inreisregels krijgen, het onduidelijk wordt voor mensen en zij achten dat onwenselijk om het vrije verkeer binnen Europa te behouden. Zet het kabinet in op generieke Europese afspraken ten aanzien van de benodigdheid van boosters voor coronacertificaten?</text:p>
      <text:h text:style-name="ifm_p_font.bold_mt.3.76mm_page.keep-with-next_ifm" text:outline-level="2">Politieke besluitvorming: voorstel voor de HERA-verordening</text:h>
      <text:p text:style-name="ifm_p_mt.3.76mm_ifm">De leden van de D66-fractie vragen het kabinet akkoord te gaan met het voorstel van de Europese Commissie ten aanzien van HERA. Is het kabinet voornemens dit ook te doen? De leden van de D66-fractie zijn het niet met het kabinet eens dat er te weinig invloed is vanuit de lidstaten omdat zorg en maatregelen ter bestrijding van virussen altijd een nationale gelegenheid blijven. De leden van de D66-fractie benadrukken ook dat snel handelen vanuit HERA gewenst kan zijn.</text:p>
      <text:p text:style-name="ifm_p_mt.3.76mm_ifm">De leden van de D66-fractie vragen nog om een extra duiding op het antwoord van het kabinet aangaande het schriftelijk overleg over HERA (2021D46337). Het kabinet stelt over de internationale organisaties EMA en ECDC: «<text:span text:style-name="ifm_span_font.italic_ifm">Het kabinet verwacht niet dat er overlap ontstaat met advisering vanuit het RIVM, het College ter Beoordeling van Geneesmiddelen en de Nederlandse Gezondheidsraad. <text:span text:style-name="ifm_span_font.underline_ifm">De advisering van deze nationale kennisorganisaties is gericht op de bestrijding in Nederland</text:span></text:span>». Deze leden vragen het kabinet in welke mate het coronavirus en de inzet van (booster)vaccins in Nederland anders zijn dan in andere Europese lidstaten. Erkent het kabinet dat het vragen van een nader advies aan bijvoorbeeld de Nederlandse Gezondheidsraad, nadat er reeds een helder Europees advies ligt, niet ten goede komt aan de snelheid van beleid?</text:p>
      <text:p text:style-name="ifm_p_ifm">De leden van de D66-fractie constateren dat het Europees parlement een herziene onderhandelingspositie heeft ingenomen op de verordening ernstige grensoverschrijdende gezondheidsbedreigingen. Kan het kabinet ingaan op de gevolgen hiervan voor de onderhandelingen over de Raadsverordening van het HERA pakket en de onderhandelingen over de verordening ernstige grensoverschrijdende gezondheidsbedreigingen?</text:p>
      <text:h text:style-name="ifm_p_font.bold_mt.3.76mm_page.keep-with-next_ifm" text:outline-level="2">Gedachtewisseling: COVID-19</text:h>
      <text:h text:style-name="ifm_p_font.italic_mt.3.76mm_page.keep-with-next_ifm" text:outline-level="2">Coronamedicatie</text:h>
      <text:p text:style-name="ifm_p_mt.3.76mm_ifm">De leden van de D66-fractie vragen of er in Europees verband is overgaan tot de aanschaf van coronamedicatie. Zo ja, hoe gaat dat in zijn werk? Zo nee, waarom niet?</text:p>
      <text:h text:style-name="ifm_p_font.italic_mt.3.76mm_page.keep-with-next_ifm" text:outline-level="2">Nieuwe Europese afspraken over vrij reizen binnen de EU</text:h>
      <text:p text:style-name="ifm_p_mt.3.76mm_ifm">De leden van de D66-fractie hebben enkele vragen over het voorstel van de Europese Commissie van 25 november jongstleden over het reizen binnen de EU met betrekking tot het coronavirus.<text:note text:id="ID-1009038-d36e376" text:note-class="footnote"><text:note-citation text:label="1 ">1</text:note-citation><text:note-body><text:p text:style-name="ifm_p_font.normal_size.6.93pt_mt..5mm_indent.-0.1161in_mleft.0.1161in_ifm">https://ec.europa.eu/commission/presscorner/detail/en/ip_21_6186</text:p></text:note-body></text:note> Wordt dit onderwerp ook besproken tijdens de EU-Gezondheidsraad van 7 december aanstaande? Zo ja, wat wordt de inzet van het Nederlandse kabinet? Deze leden zijn van mening dat er snel duidelijkheid moet komen voor Nederlanders ten aanzien van de vraag hoe zij door Europa kunnen reizen en toegang hebben tot faciliteiten binnen Europese landen. Zij constateren dat het verkorten van de periode sinds de laatste vaccinatie, te weten 9 maanden, voor miljoenen Nederlanders een belemmering kan geven voor vrij reizen, te meer omdat Nederland volgens het ECDC achterloopt met het beschikbaar maken van boostervaccinaties ten opzichte van andere lidstaten. Hoe interpreteert het kabinet deze cijfers?<text:note text:id="ID-1009038-d36e386" text:note-class="footnote"><text:note-citation text:label="2 ">2</text:note-citation><text:note-body><text:p text:style-name="ifm_p_font.normal_size.6.93pt_mt..5mm_indent.-0.1161in_mleft.0.1161in_ifm">ECDC vaccine tracker (number of additional doses administered: https://vaccinetracker.ecdc.europa.eu/public/extensions/COVID-19/vaccine-tracker.html#uptake-tab</text:p></text:note-body></text:note> Daarnaast vragen deze leden wanneer het kabinet op de hoogte is gebracht van het voornemen van de Commissie om regels rondom boostervaccinaties op te stellen? Waren er al voor 25 november signalen van het ECDC dat zij de termijn van 9 maanden zouden adviseren?</text:p>
      <text:p text:style-name="ifm_p_mt.3.76mm_ifm">De leden van de D66-fractie vragen daarbij hoe het kabinet en andere lidstaten aankijken tegen de keuze van Frankrijk om de «<text:span text:style-name="ifm_span_font.italic_ifm">pass sanitaire» </text:span>alleen af te geven tot 7 maanden na de laatste prik.</text:p>
      <text:p text:style-name="ifm_p_mt.3.76mm_ifm">De leden van de D66-fractie vragen het kabinet of zij kan garanderen dat Nederlanders op tijd een boostervaccinatie zullen krijgen om te kunnen voldoen aan de Europese eis om alleen een Digitaal Corona Certificaat (DCC) te krijgen als de laatste prik korter dan 9 maanden geleden is? Zo nee, wat zijn hiervan de gevolgen en hoe kunnen deze gevolgen alsnog worden voorkomen? Kan het kabinet ingaan op de berekening van de NOS<text:note text:id="ID-1009038-d36e408" text:note-class="footnote"><text:note-citation text:label="3 ">3</text:note-citation><text:note-body><text:p text:style-name="ifm_p_font.normal_size.6.93pt_mt..5mm_indent.-0.1161in_mleft.0.1161in_ifm">https://nos.nl/artikel/2407105-nieuwe-europese-adviezen-over-boosterprikken-wat-zijn-de-gevolgen</text:p></text:note-body></text:note> die stelt dat «De nieuwe Europese richtlijn moet op 10 januari volgend jaar ingaan. Dat betekent dat reizigers die hun laatste prik vóór 10 april 2021 hebben gekregen, vanaf die datum geen geldige EU-coronapas meer hebben. In Nederland hebben 923.000 mensen voor 10 april 2021 hun tweede prik gehad, voornamelijk zorgmedewerkers en 70-plussers.»</text:p>
      <text:p text:style-name="ifm_p_mt.3.76mm_ifm">Specifiek vragen deze leden nog aandacht voor het besluit van sommige lidstaten de geldigheid van het Janssen-vaccin begin volgend jaar te laten aflopen. Hoe beoordeelt het kabinet deze stap, en kan zij de ontvangers van het Janssen-vaccin die een noodzakelijke reis moeten maken een alternatief bieden?</text:p>
      <text:p text:style-name="ifm_p_mt.3.76mm_ifm">De leden van de D66-fractie constateren dat de afspraken zo zijn gemaakt dat personen met een geldig DCC niet gevraagd zal worden om additioneel testen af te nemen of in quarantaine te gaan. Blijven deze afspraken in stand en is het kabinet bereid het belang hiervan te benadrukken bij de EU-gezondheidsraad? Welke lidstaten houden zich hier niet aan?</text:p>
      <text:p text:style-name="ifm_p_mt.3.76mm_ifm">De leden van de D66-fractie vragen naar de afspraken die er zijn met betrekking tot het bewijs van immuniteit en of deze binnen Europa verloopt na 180 dagen of na 365 dagen en hoe hier binnen Nederland momenteel mee wordt omgegaan.</text:p>
      <text:p text:style-name="ifm_p_mt.3.76mm_ifm">De leden van de D66-fractie vragen het kabinet tot slot om een reactie te geven op de «Simplified «emergency brake» procedure» die de Europese Commissie heeft afgekondigd.</text:p>
      <text:h text:style-name="ifm_p_font.italic_mt.3.76mm_page.keep-with-next_ifm" text:outline-level="2">Variant Omicron en toegang tot het Europese vasteland</text:h>
      <text:p text:style-name="ifm_p_mt.3.76mm_ifm">De leden van de D66-fractie vragen een laatste update ten aanzien van de Europese afspraken over het beheersen van de verspreiding van de Omicron-variant en de Nederlandse inzet tijdens de EU-gezondheidsraad. Ook omdat de aanwezigheid van de Omicron-variant reeds in Nederland is vastgesteld. Zij vragen tevens naar de oproep van de Europese Commissie om het luchtruim met Zuid-Afrika te sluiten vanwege de Omicron-variant. Hebben alle Europese lidstaten hier gehoor aan gegeven? Zo nee, in hoeverre was de afgelopen dagen reizen naar Nederland mogelijk vanuit zuidelijk Afrika via een derde luchthaven? Onderschrijft het kabinet de mening van deze leden dat een dergelijke sluiting van het luchtruim slechts effectief is als alle landen met relevante luchtverbindingen er ook gehoor aan geven?</text:p>
      <text:h text:style-name="ifm_p_font.bold_mt.3.76mm_page.keep-with-next_ifm" text:outline-level="2">Besluitvorming: Raadsconclusies over het versterken van de Europese Gezondheidsunie</text:h>
      <text:p text:style-name="ifm_p_mt.3.76mm_ifm">De leden van de D66-fractie lezen dat er zorgen bestaan over de beschikbaarheid van medische isotopen, belangrijk voor (toekomstige) kankerbehandelingen. Een aanbeveling in de studie naar medische isotopen is tot Europese randvoorwaarden te komen om Europese productie op peil te houden. Kan er worden toegelicht wat de positie van het kabinet is met betrekking tot dit advies? Kan er worden aangegeven welke randvoorwaarden wenselijk zijn en waarom?</text:p>
      <text:p text:style-name="ifm_p_mt.3.76mm_ifm">De leden van de D66-fractie lezen dat er meer transparantie en monitoring met betrekking tot vraag en aanbod van medische isotopen wenselijk is. Kan er worden toegelicht welke het kabinet heeft genomen of voornemens is te nemen om tot een (betere) monitoring te komen? Kan er worden aangegeven of deze monitoring dan ook in gezamenlijkheid of op z’n minst in afstemming met andere Europese landen wordt gedaan?</text:p>
      <text:p text:style-name="ifm_p_mt.3.76mm_ifm">De leden van de D66-fractie lezen dat Health Technology Assessment (HTA) een belangrijk rol kan spelen in het bevorderen van toegankelijkheid tot effectieve, veilige en innovatieve behandelingen voor patiënten. Kan worden toegelicht wat de stand van zaken is met betrekking tot Europese samenwerking op het gebied van HTA? En wat de rol van Nederland hierin is?</text:p>
      <text:p text:style-name="ifm_p_mt.3.76mm_ifm">De leden van de D66-fractie lezen de oproep om het Europese Kankerbestrijdingsplan op lidstaatniveau optimaal te implementeren. Kan er worden toegelicht welke stappen het kabinet heeft genomen of voornemens is te nemen om aan deze oproep te voldoen? Kan het kabinet aangeven hoe een nationaal bestrijdingsplan tegen kanker aansluit op het Europese Kankerbestrijdingsplan? En wat het bijbehorende tijdspad is?</text:p>
      <text:p text:style-name="ifm_p_mt.3.76mm_ifm">De leden van de D66-fractie lezen in de voorlopige raadsconclusies over de European Health Union dat lidstaten worden aangemoedigd om een nieuw forum op te richten. Het doel van het forum is om strategieën en kennis uit te wisselen over het versterken van gezondheidssystemen. Kan er worden toegelicht wat de positie van het kabinet is met betrekking tot dit forum? Kan er worden aangegeven welke stappen het kabinet voornemens is om te nemen om dit forum op te starten?</text:p>
      <text:h text:style-name="ifm_p_font.bold_mt.3.76mm_page.keep-with-next_ifm" text:outline-level="2">Vragen en opmerkingen van de CDA-fractie</text:h>
      <text:p text:style-name="ifm_p_mt.3.76mm_ifm">De leden van de CDA-fractie hebben kennisgenomen van de stukken ten behoeve van het schriftelijk overleg en hebben hierover geen aanvullende vragen.</text:p>
      <text:h text:style-name="ifm_p_font.bold_mt.3.76mm_page.keep-with-next_ifm" text:outline-level="2">Vragen en opmerkingen van de SP-fractie</text:h>
      <text:p text:style-name="ifm_p_mt.3.76mm_ifm">De leden van de SP-fractie hebben kennisgenomen van de onderhavige stukken en hebben hierover nog enkele vragen en opmerkingen.</text:p>
      <text:p text:style-name="ifm_p_mt.3.76mm_ifm">De leden van de SP-fractie vragen hoe de Europese aanpak van de Omicron-variant van het coronavirus eruit zal zien. Wat is de verwachting van het kabinet hierover en wat is hierbij de Nederlandse inzet?</text:p>
      <text:p text:style-name="ifm_p_mt.3.76mm_ifm">De leden van de SP-fractie constateren dat de Omicron-variant van het coronavirus afkomstig is uit Zuid-Afrika, waar slechts 24% van de bevolking volledig gevaccineerd is. Is het kabinet het met deze leden eens dat het aanpakken van de beperkte beschikbaarheid van vaccins in lage- en middeninkomenslanden, zoals Zuid Afrika, essentieel is om de kans op toekomstige zorgelijke mutaties te verkleinen? Zo ja, waarom kiest het kabinet er niet voor om zich ondubbelzinnig uit te spreken voor het tijdelijk opschorten van de patenten op het de coronavaccins?</text:p>
      <text:h text:style-name="ifm_p_font.bold_mt.3.76mm_page.keep-with-next_ifm" text:outline-level="2">Vragen en opmerkingen van de Volt-fractie</text:h>
      <text:p text:style-name="ifm_p_mt.3.76mm_ifm">De leden van de Volt-fractie hebben kennisgenomen van de onderhavige stukken en hebben hierover nog enkele vragen en opmerkingen.</text:p>
      <text:p text:style-name="ifm_p_mt.3.76mm_ifm">Een politiek akkoord in de Raad over de Raadsverordening inzake HERA ligt ter goedkeuring voor tijdens de aankomende EU-Gezondheidsraad. Echter, er is nog geen impact assessment gedaan. In de kabinetsappreciatie gaf het kabinet aan kritisch te zijn over het ontbreken hiervan. Kan het kabinet aangeven hoe deze kritische noot is overgebracht in de onderhandelingen? Komt er alsnog een impact assessment van de Europese Commissie?</text:p>
      <text:p text:style-name="ifm_p_mt.3.76mm_ifm">Kan het kabinet aangeven wat de positie van het kabinet is ten aanzien van het mogelijk te verwachten voorstel van de Commissie om het <text:span text:style-name="ifm_span_font.bold-italic_ifm">Digital Green Certificate</text:span> eerder te laten verlopen dan 12 maanden na de laatste vaccinatie?</text:p>
      <text:p text:style-name="ifm_p_ifm">Er zijn geluiden uit een aantal lidstaten waar de regering voornemens is het Certificate eerder dan 12 maanden te laten verlopen. Hoe reflecteert het kabinet hierop? Wat is de inzet van het kabinet t.a.v. deze geluiden? Zet het kabinet zich in om tot eensgezind Europees beleid te komen omtrent het Certificate?</text:p>
      <text:p text:style-name="ifm_p_mt.3.76mm_ifm">Zal het kabinet, gezien de nieuwe coronavariant Omicron, het belang van het opschalen van de wereldwijde vaccinatiecapaciteit en -graad adresseren tijdens de EU-Gezondheidsraad? Zo ja, hoe? Zal het kabinet hierin aandringen op het vrijgeven van de patenten op de coronavaccins? Zo nee, waarom niet? Zo ja, kan het kabinet de Kamer laten weten wat <text:span text:style-name="ifm_span_font.italic_ifm">de exacte inbreng</text:span> zal zijn van het Nederlandse kabinet op het punt van het vrijgeven van de patenten?</text:p>
      <text:p text:style-name="ifm_p_mt.3.76mm_ifm"><text:span text:style-name="ifm_span_font.italic_ifm">«Het ECDC doet in ieder geval de oproep om zo snel mogelijk alle mensen van 40 jaar en ouder een boosterprik te geven, met bijzondere aandacht voor kwetsbaren. Daarnaast zouden lidstaten volgens het ECDC kunnen overwegen om boosterprikken te geven vanaf 18 jaar.»</text:span><text:note text:id="ID-1009038-d36e508" text:note-class="footnote"><text:note-citation text:label="4 ">4</text:note-citation><text:note-body><text:p text:style-name="ifm_p_font.normal_size.6.93pt_mt..5mm_indent.-0.1161in_mleft.0.1161in_ifm">https://www.ecdc.europa.eu/sites/default/files/documents/RRA-SARS-CoV-2-17th-update-Nov-2021.pdf</text:p></text:note-body></text:note> Hoe weegt het kabinet dit advies van het ECDC? Zal het kabinet hier uitvoering aan geven? Zo ja, hoe? Zo nee, waarom niet? Verschilt het standpunt van het kabinet inzake de boosterprik voor 40+»ers en 18+»ers ten opzichte van landen om ons heen, als België, Frankrijk en Duitsland? Zo ja, hoe? Vindt het kabinet deze eventuele afwijking ten opzichte van ons omringende landen te rechtvaardigen en, zo ja, waarom? Graag een toelichting.</text:p>
      <text:h text:style-name="ifm_p_font.bold_mt.3.76mm_page.keep-with-next_ifm" text:outline-level="2">Vragen en opmerkingen van de PVV-fractie</text:h>
      <text:p text:style-name="ifm_p_mt.3.76mm_ifm">De leden van de PVV-fractie hebben kennisgenomen van de onderhavige stukken en hebben hierover nog enkele vragen en opmerkingen.</text:p>
      <text:p text:style-name="ifm_p_mt.3.76mm_ifm">De leden van de PVV-fractie lezen in de geannoteerde agenda dat het doel is om over te gaan tot politieke besluitvorming t.a.v. de HERA Verordening. Vindt het kabinet het niet absurd dat er nu gewoon meegegaan wordt in de wens van de Europese Commissie om HERA met stoom en kokend water op te tuigen door over te gaan op politieke besluitvorming terwijl dit de eerste keer is dat de verordening überhaupt wordt besproken in de EU-Gezondheidsraad?</text:p>
      <text:p text:style-name="ifm_p_mt.3.76mm_ifm">Kan het kabinet concreet aangeven wat vanaf het begin de kritiekpunten waren van het kabinet, in hoeverre deze zijn aangepast en in hoeverre het kabinet wenst dat er nog aanpassingen plaatsvinden?</text:p>
      <text:p text:style-name="ifm_p_mt.3.76mm_ifm">De leden van de PVV-fractie lezen verder in de geannoteerde agenda «Omdat een aantal van deze punten voor Nederland essentieel is, kan Nederland op dit moment daar niet mee instemmen.» Kunnen genoemde leden ervan uit gaan dat het kabinet inderdaad dus niet zal instemmen met de Verordening in de vergadering van 7 december? Of acht het kabinet het mogelijk dat er in de tussentijd nog zodanige wijzigingen plaatsvinden dat ze wel kan instemmen?</text:p>
      <text:p text:style-name="ifm_p_mt.3.76mm_ifm">Waarom neemt het kabinet nu genoegen met het ontbreken van een impact assessment?</text:p>
      <text:p text:style-name="ifm_p_mt.3.76mm_ifm">Legt de Verordening de uitschakeling van de crisisactiviteiten nu vast? Zo ja, op welke wijze zal dit gebeuren? Zo nee, waarom niet?</text:p>
      <text:p text:style-name="ifm_p_mt.3.76mm_ifm">Hoe kan het dat nog steeds niet duidelijk is waarvoor de Europese Commissie 6,1 miljard euro belastinggeld nodig heeft in de voorbereidingsfase? Wanneer wordt er een besluit genomen over deze financiering?</text:p>
      <text:p text:style-name="ifm_p_mt.3.76mm_ifm">In antwoord 50 van het Verslag van een schriftelijk overleg over het Fiche Mededeling HERA en het Fiche Verordening HERA (2021D46337) geeft het kabinet een overzicht van de bevoegdheden die de Europese Commissie kunnen worden gegeven bij activering van de Verordening. Is dit een uitputtende lijst? Kunnen er ook nog additionele bevoegdheden worden toegekend? Zo ja, hoe? Kan het kabinet per bevoegdheid beargumenteren hoe deze zich verhoudt tot het behouden van volksgezondheid als nationale competentie?</text:p>
      <text:h text:style-name="ifm_p_font.bold_mt.5.08mm_page.keep-with-next_ifm" text:outline-level="2">II.<text:s/>Reactie van het kabinet</text:h>
      <text:h text:style-name="ifm_p_font.bold_mt.5.08mm_page.keep-with-next_ifm" text:outline-level="2">III.<text:s/>Volledige agenda</text:h>
      <text:p text:style-name="ifm_p_mt.4.23mm_ifm"><text:span text:style-name="ifm_span_font.bold_mt.4.23mm_ifm">Geannoteerde agenda voor de EU-Gezondheidsraad van 7 december 2021, brief van de Minister van Volksgezondheid, Welzijn en Sport, H.M. de Jonge, 26 november 2021,</text:span><text:span text:style-name="ifm_span_font.bold_mt.4.23mm_ifm">2021D46335</text:span></text:p>
      <text:p text:style-name="ifm_p_mt.3.76mm_ifm"><text:span text:style-name="ifm_span_font.bold_ifm">Verslag van de informele EU-Gezondheidsraad van 12 oktober 2021, brief van de Minister van Volksgezondheid, Welzijn en Sport, H.M. de Jonge, 8 juli 2021,</text:span><text:span text:style-name="ifm_span_font.bold_ifm">21 501-31, nr. 638</text:span></text:p>
      <text:p text:style-name="ifm_p_mt.3.76mm_ifm"><text:span text:style-name="ifm_span_font.bold_ifm">Europese studie over toekomstige beschikbaarheid van medische isotopen, brief van de Staatssecretaris van Volksgezondheid, Welzijn en Sport, P. Blokhuis, 14 juni 2021,</text:span><text:span text:style-name="ifm_span_font.bold_ifm">21 501-31, nr. 635</text:span><text:span text:style-name="ifm_span_font.bold_ifm">.</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formele EU gezondheidsraad van 7 december 2021</dc:title>
    <meta:user-defined meta:name="OVERHEIDop.ParlID/DC.identifier">nds-tk-2021D4666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9</meta:user-defined>
    <meta:user-defined meta:name="DC.title">Inbreng verslag van een schriftelijk overleg over de geannoteerde agenda van de formele EU gezondheidsraad van 7 december 2021</meta:user-defined>
    <meta:user-defined meta:name="OVERHEIDop.publicationIssue">2021D46668</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