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46439</text:p>
        </draw:text-box>
      </draw:frame>
      <text:p text:style-name="ifm_p_font.bold_size.12.26pt_indent.-58.5mm_ifm">2021D46439<text:tab/><text:span text:style-name="ifm_span_font.roman_size.9.06pt_ifm">Aan de Voorzitter van de Tweede Kamer der Staten-Generaal</text:span></text:p>
      <text:p text:style-name="ifm_p_mt.3.76mm_ifm">Den Haag, 26 november 2021</text:p>
      <text:p text:style-name="ifm_p_mt.3.76mm_ifm">Bijgevoegd vindt u conform het verzoek van de vaste commissie voor Infrastructuur en Waterstaat van 1 oktober jl. mijn reactie op de oproep vanuit de provincie Friesland en de gemeente Leeuwarden ten aanzien van de spoorbrug over het van Harinxmakanaal<text:note text:id="ID-1009234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Infrastructuur en Waterstaat,<text:line-break/>S.P.R.A. van<text:s/>Weyenberg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eactie op oproep rondom HRMK-spoorbrug</dc:title>
    <meta:user-defined meta:name="OVERHEIDop.ParlID/DC.identifier">nds-tk-2021D46439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11-26</meta:user-defined>
    <meta:user-defined meta:name="DC.title">Reactie op oproep rondom HRMK-spoorbrug</meta:user-defined>
    <meta:user-defined meta:name="OVERHEIDop.publicationIssue">2021D46439</meta:user-defined>
    <meta:user-defined meta:name="DCTERMS.W3CDTF/DCTERMS.available">2021-12-1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Spoor</meta:user-defined>
    <meta:user-defined meta:name="OVERHEIDop.versieInformatie"/>
  </office:meta>
</office:document-meta>
</file>