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46435</text:p>
        </draw:text-box>
      </draw:frame>
      <text:p text:style-name="ifm_p_font.bold_size.12.26pt_indent.-58.5mm_ifm">2021D46435<text:tab/><text:span text:style-name="ifm_span_font.roman_size.9.06pt_ifm">Aan de Voorzitter van de Tweede Kamer der Staten-Generaal</text:span></text:p>
      <text:p text:style-name="ifm_p_mt.3.76mm_ifm">Den Haag, 26 november 2021</text:p>
      <text:p text:style-name="ifm_p_mt.3.76mm_ifm">In de procedurevergadering van de vaste commissie voor Infrastructuur en Waterstaat van 17 november 2021 heeft de commissie mij verzocht te reageren op een brief die de commissie heeft ontvangen van A.H. te A.</text:p>
      <text:p text:style-name="ifm_p_ifm">In de brief wordt de vraag gesteld waarom niet langer internationale treintickets via NS International (met uitzondering van Thalys) kunnen worden gekocht door gebruik te maken van ideal. Hierbij doe ik u mijn reactie toekomen.</text:p>
      <text:p text:style-name="ifm_p_mt.3.76mm_ifm">Naar aanleiding van de brief is contact opgenomen met NS met de vraag naar de mogelijkheid om tickets voor een internationale treinreis met ideal te betalen. Volgens NS is het mogelijk om via NS International met meerdere betaalwijzen, waaronder ideal, internationale treintickets te kopen. Dit geldt ook voor tickets van de vervoerders DB of Oebb.</text:p>
      <text:p text:style-name="ifm_p_mt.5.08mm_ifm">De Staatssecretaris van Infrastructuur en Waterstaat,<text:line-break/>S.P.R.A. van<text:s/>Weyenbe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m.b.t. treinkaartjes NS Internationaal</dc:title>
    <meta:user-defined meta:name="OVERHEIDop.ParlID/DC.identifier">nds-tk-2021D4643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26</meta:user-defined>
    <meta:user-defined meta:name="DC.title">Reactie m.b.t. treinkaartjes NS Internationaal</meta:user-defined>
    <meta:user-defined meta:name="OVERHEIDop.publicationIssue">2021D46435</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