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5701</text:p>
        </draw:text-box>
      </draw:frame>
      <text:p text:style-name="ifm_p_font.bold_size.12.26pt_indent.-58.5mm_ifm">2021D45701<text:tab/>LIJST VAN VRAGEN</text:p>
      <text:p text:style-name="ifm_p_mt.3.76mm_ifm">De vaste commissie voor Defensie een aantal vragen voorgelegd aan het lid Belhaj over haar initiatiefnota over Autonome Wapensystemen (Kamerstuk 35 848, nr. 2).</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Eerder dit jaar kwam het Internationale Rode Kruis met een nieuwe positie over autonome wapens<text:span text:style-name="ifm_span_font.superscript_ifm"><text:bookmark-ref text:reference-format="text" text:ref-name="n1">1</text:bookmark-ref></text:span>. Hoe verhoudt de initiatiefnota zich tot deze positie?</text:p>
          </table:table-cell>
        </table:table-row>
        <table:table-row>
          <table:table-cell table:style-name="table.cell.top">
            <text:p text:style-name="text.cell.7.left">2</text:p>
          </table:table-cell>
          <table:table-cell table:style-name="table.cell.top.pleft.pright">
            <text:p text:style-name="text.cell.7.left">Het Internationale Rode Kruis roept op tot een verbod op autonome wapens die de mens als doelwit hebben. Het stelt dat dit type autonome wapens onethisch en juridisch gezien problematisch zijn<text:span text:style-name="ifm_span_font.superscript_ifm"><text:bookmark-ref text:reference-format="text" text:ref-name="n2">1</text:bookmark-ref></text:span>. Hoe reageert de initiatiefneemster op deze zorg? Wordt die gedeeld?</text:p>
          </table:table-cell>
        </table:table-row>
        <table:table-row>
          <table:table-cell table:style-name="table.cell.top">
            <text:p text:style-name="text.cell.7.left">3</text:p>
          </table:table-cell>
          <table:table-cell table:style-name="table.cell.top.pleft.pright">
            <text:p text:style-name="text.cell.7.left">De initiatiefneemster noemt in haar beslispunten de noodzaak van concretisering van het begrip betekenisvolle menselijke controle. Wat zijn de ideeën van de initiatiefneemster over het nader concretiseren van dit begrip?</text:p>
          </table:table-cell>
        </table:table-row>
        <table:table-row>
          <table:table-cell table:style-name="table.cell.top">
            <text:p text:style-name="text.cell.7.left">4</text:p>
          </table:table-cell>
          <table:table-cell table:style-name="table.cell.top.pleft.pright">
            <text:p text:style-name="text.cell.7.left">Hoe verhoudt de initiatiefnota zich tot de standpunten van staten en andere spelers in het internationale debat over autonome wapens? In welke mate is er draagvlak voor hetgeen wordt voorgesteld in de nota?</text:p>
          </table:table-cell>
        </table:table-row>
        <table:table-row>
          <table:table-cell table:style-name="table.cell.top">
            <text:p text:style-name="text.cell.7.left">5</text:p>
          </table:table-cell>
          <table:table-cell table:style-name="table.cell.top.pleft.pright">
            <text:p text:style-name="text.cell.7.left">Hoe rijmt de initiatiefnemer de steeds meer ingewikkelde omstandigheden waarbinnen de krijgsmacht moet opereren en de personeelstekorten met een inperking van autonome systemen?</text:p>
          </table:table-cell>
        </table:table-row>
        <table:table-row>
          <table:table-cell table:style-name="table.cell.top">
            <text:p text:style-name="text.cell.7.left">6</text:p>
          </table:table-cell>
          <table:table-cell table:style-name="table.cell.top.pleft.pright">
            <text:p text:style-name="text.cell.7.left">Kan de initiatiefneemster voorbeelden noemen van wat zij als «morele afwegingen» ziet?</text:p>
          </table:table-cell>
        </table:table-row>
        <table:table-row>
          <table:table-cell table:style-name="table.cell.top">
            <text:p text:style-name="text.cell.7.left">7</text:p>
          </table:table-cell>
          <table:table-cell table:style-name="table.cell.top.pleft.pright">
            <text:p text:style-name="text.cell.7.left">Hoe denkt de initiatiefneemster bescherming te kunnen blijven bieden als tegenhanger tegen de landen die wel overgaan tot volledig autonome wapens?</text:p>
          </table:table-cell>
        </table:table-row>
        <table:table-row>
          <table:table-cell table:style-name="table.cell.top">
            <text:p text:style-name="text.cell.7.left">8</text:p>
          </table:table-cell>
          <table:table-cell table:style-name="table.cell.top.pleft.pright">
            <text:p text:style-name="text.cell.7.left">De initiatiefneemster geeft aan dat de technologische ontwikkeling niet stil staat. Zou er ook een mogelijkheid bestaan dat die ontwikkeling ertoe leidt dat het uiteindelijk toch verantwoord is volledig autonome wapens te gebruiken?</text:p>
          </table:table-cell>
        </table:table-row>
        <table:table-row>
          <table:table-cell table:style-name="table.cell.top">
            <text:p text:style-name="text.cell.7.left">9</text:p>
          </table:table-cell>
          <table:table-cell table:style-name="table.cell.top.pleft.pright">
            <text:p text:style-name="text.cell.7.left">Hoe definieert de initiatiefneemster een «morele afweging», als criterium voor wanneer er sprake is van betekenisvolle menselijke controle?</text:p>
          </table:table-cell>
        </table:table-row>
        <table:table-row>
          <table:table-cell table:style-name="table.cell.top">
            <text:p text:style-name="text.cell.7.left">10</text:p>
          </table:table-cell>
          <table:table-cell table:style-name="table.cell.top.pleft.pright">
            <text:p text:style-name="text.cell.7.left">Ziet de initiatiefneemster de Samsung SGR-A1 Guard Robot in autonome modus respectievelijk de Goalkeeper CIWS in autonome modus als een volledig autonoom wapensysteem dat verboden dient te worden? Indien er een verschil is tussen de betiteling van beide wapensystemen, waarop is dat gebaseerd?</text:p>
          </table:table-cell>
        </table:table-row>
        <table:table-row>
          <table:table-cell table:style-name="table.cell.top">
            <text:p text:style-name="text.cell.7.left">11</text:p>
          </table:table-cell>
          <table:table-cell table:style-name="table.cell.top.pleft.pright">
            <text:p text:style-name="text.cell.7.left">Welke definitie van «zwermdrone» hanteert de initiatiefneemster?</text:p>
          </table:table-cell>
        </table:table-row>
        <table:table-row>
          <table:table-cell table:style-name="table.cell.top">
            <text:p text:style-name="text.cell.7.left">12</text:p>
          </table:table-cell>
          <table:table-cell table:style-name="table.cell.top.pleft.pright">
            <text:p text:style-name="text.cell.7.left">Welke definitie van «korte periode» en van «klein gebied» hanteert initiatiefneemster, om tijd en ruimte te beperken?</text:p>
          </table:table-cell>
        </table:table-row>
        <table:table-row>
          <table:table-cell table:style-name="table.cell.top">
            <text:p text:style-name="text.cell.7.left">13</text:p>
          </table:table-cell>
          <table:table-cell table:style-name="table.cell.top.pleft.pright">
            <text:p text:style-name="text.cell.7.left">Kan de initiatiefneemster aangeven wat zij als geschikte operationele kaders zou zien?</text:p>
          </table:table-cell>
        </table:table-row>
        <table:table-row>
          <table:table-cell table:style-name="table.cell.top">
            <text:p text:style-name="text.cell.7.left">14</text:p>
          </table:table-cell>
          <table:table-cell table:style-name="table.cell.top.pleft.pright">
            <text:p text:style-name="text.cell.7.left">Hoe denkt de initiatiefneemster te waarborgen dat Nederlandse organisaties betrokken blijven bij de ontwikkeling wanneer Europese landen wel volledig autonome wapens produceren?</text:p>
          </table:table-cell>
        </table:table-row>
        <table:table-row>
          <table:table-cell table:style-name="table.cell.top">
            <text:p text:style-name="text.cell.7.left">15</text:p>
          </table:table-cell>
          <table:table-cell table:style-name="table.cell.top.pleft.pright">
            <text:p text:style-name="text.cell.7.left">Kan de initiatiefneemster breder ingaan op de gemaakte vergelijking met nucleaire en massavernietigingswapens?</text:p>
          </table:table-cell>
        </table:table-row>
        <table:table-row>
          <table:table-cell table:style-name="table.cell.top">
            <text:p text:style-name="text.cell.7.left">16</text:p>
          </table:table-cell>
          <table:table-cell table:style-name="table.cell.top.pleft.pright">
            <text:p text:style-name="text.cell.7.left">Kan de initiatiefneemster breder toelichten wat wordt bedoeld met «algoritmen»?</text:p>
          </table:table-cell>
        </table:table-row>
        <table:table-row>
          <table:table-cell table:style-name="table.cell.top">
            <text:p text:style-name="text.cell.7.left">17</text:p>
          </table:table-cell>
          <table:table-cell table:style-name="table.cell.top.pleft.pright">
            <text:p text:style-name="text.cell.7.left">Betekent de verplichting uit artikel 36 van het aanvullend Protocol 1 bij de verdragen van de Geneefse conventie van 12 augustus 1949 volgens de initiatiefneemster dat wapens die niet in staat zijn te voldoen aan de verplichtingen van onderscheid, proportionaliteit en voorzorgsmaatregelen, in de ogen van de initiatiefneemster krachtens dat artikel verboden zijn?</text:p>
          </table:table-cell>
        </table:table-row>
        <table:table-row>
          <table:table-cell table:style-name="table.cell.top">
            <text:p text:style-name="text.cell.7.left">18</text:p>
          </table:table-cell>
          <table:table-cell table:style-name="table.cell.top.pleft.pright">
            <text:p text:style-name="text.cell.7.left">Kan de initiatiefneemster toelichten of en zo ja hoe wapensystemen, waarbij het niet mogelijk is beperkingen aan te brengen in tijd of ruimte, kunnen voldoen aan de algemene verplichtingen van onderscheid, proportionaliteit en voorzorgsmaatregelen in het humanitair oorlogsrecht?</text:p>
          </table:table-cell>
        </table:table-row>
        <table:table-row>
          <table:table-cell table:style-name="table.cell.top">
            <text:p text:style-name="text.cell.7.left">19</text:p>
          </table:table-cell>
          <table:table-cell table:style-name="table.cell.top.pleft.pright">
            <text:p text:style-name="text.cell.7.left">Kan de initiatiefneemster toelichten of en zo ja hoe inzet van wapensystemen, waarbij het niet mogelijk is beperkingen aan te brengen in tijdsduur van de inzet of afbakening van het inzetgebied, onder het Jus ad Bellum kunnen voldoen aan de vereisten voor de toepasbaarheid van het recht op zelfverdediging uit artikel 51 van het VN-handvest?</text:p>
          </table:table-cell>
        </table:table-row>
        <table:table-row>
          <table:table-cell table:style-name="table.cell.top">
            <text:p text:style-name="text.cell.7.left">20</text:p>
          </table:table-cell>
          <table:table-cell table:style-name="table.cell.top.pleft.pright">
            <text:p text:style-name="text.cell.7.left">Welke juridische definitie van gewapend conflict hanteert de initiatiefneemster? Kan de initiatiefneemster voorbeelden geven van gewapende conflicten die aan die definitie voldoen, maar waarbij geen sprake was van geografische afbakening?</text:p>
          </table:table-cell>
        </table:table-row>
        <table:table-row>
          <table:table-cell table:style-name="table.cell.top">
            <text:p text:style-name="text.cell.7.left">21</text:p>
          </table:table-cell>
          <table:table-cell table:style-name="table.cell.top.pleft.pright">
            <text:p text:style-name="text.cell.7.left">Kan de initiatiefneemster toelichten hoe de doelstelling van betekenisvolle menselijke controle gedefinieerd als «controle behouden over de effecten van een aanval op een doelwit en de omgeving» tot zijn recht komt bij niet autonome wapensystemen in de casus waarbij een artillerie-eenheid tegenbatterijvuur opent op basis van de via een tegenbatterijradar verkregen informatie? Kan de initiatiefneemster ook toelichten hoe de bovengenoemde doelstelling van controle over effecten op de omgeving van een doelwit plaatsvindt bij de casus van een AGM-88 HARM raket die zich richt op de positie waarvandaan een vijandelijke radarinstallatie signalen heeft uitgezonden?</text:p>
          </table:table-cell>
        </table:table-row>
        <table:table-row>
          <table:table-cell table:style-name="table.cell.top">
            <text:p text:style-name="text.cell.7.left">22</text:p>
          </table:table-cell>
          <table:table-cell table:style-name="table.cell.top.pleft.pright">
            <text:p text:style-name="text.cell.7.left">Kan de initiatiefneemster toelichten hoe zij de relatie tot een ander land ziet indien dit land zich niet aan wil sluiten bij verdragen van de Geneefse Conventi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ttps://www.icrc.org/en/document/icrc-position-autonomous-weapon-systems</text:p>
            <text:p text:style-name="ifm_p_font.normal_size.6.93pt_mt..5mm_indent.-0.1161in_mleft.0.1161in_ifm"><text:bookmark-start text:name="n2"/><text:span text:style-name="ifm_span_font.superscript_size.6.93pt_ifm">1</text:span><text:s/><text:bookmark-end text:name="n2"/>https://www.icrc.org/en/document/icrc-position-autonomous-weapon-system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het lid Belhaj over Autonome Wapensystemen (Kamerstuk 35848-2)</dc:title>
    <meta:user-defined meta:name="OVERHEIDop.ParlID/DC.identifier">nds-tk-2021D4570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4</meta:user-defined>
    <meta:user-defined meta:name="DC.title">Lijst van vragen over de Initiatiefnota van het lid Belhaj over Autonome Wapensystemen (Kamerstuk 35848-2)</meta:user-defined>
    <meta:user-defined meta:name="OVERHEIDop.publicationIssue">2021D45701</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