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5337</text:p>
        </draw:text-box>
      </draw:frame>
      <text:p text:style-name="ifm_p_font.bold_size.12.26pt_indent.-58.5mm_ifm">2021D45337<text:tab/><text:span text:style-name="ifm_span_font.roman_size.9.06pt_ifm">Aan de Voorzitter van de Tweede Kamer der Staten-Generaal</text:span></text:p>
      <text:p text:style-name="ifm_p_mt.3.76mm_ifm">Den Haag, 23 november 2021</text:p>
      <text:p text:style-name="ifm_p_mt.3.76mm_ifm">De vaste commissie voor Binnenlandse Zaken heeft een afschrift ontvangen van de aan mij gerichte brief van het Burgerinitiatief Scherpenzeel Zelfstandig met betrekking tot een verzoek tot integriteitsonderzoek (d.d. 6 september 2021).</text:p>
      <text:p text:style-name="ifm_p_mt.3.76mm_ifm">In de procedurevergadering van 7 oktober 2021 heeft de commissie besloten graag een afschrift van mijn antwoord op deze brief te ontvangen. Het gevraagde afschrift stuur ik u bij deze toe<text:note text:id="ID-100706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et vriendelijke groet,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een afschrift van het antwoord op de brief van het Burgerinitiatief Scherpenzeel Zelfstandig met betrekking tot een verzoek tot integriteitsonderzoek</dc:title>
    <meta:user-defined meta:name="OVERHEIDop.ParlID/DC.identifier">nds-tk-2021D45337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1-23</meta:user-defined>
    <meta:user-defined meta:name="DC.title">Reactie op verzoek commissie over een afschrift van het antwoord op de brief van het Burgerinitiatief Scherpenzeel Zelfstandig met betrekking tot een verzoek tot integriteitsonderzoek</meta:user-defined>
    <meta:user-defined meta:name="OVERHEIDop.publicationIssue">2021D45337</meta:user-defined>
    <meta:user-defined meta:name="DCTERMS.W3CDTF/DCTERMS.available">2021-11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