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45036</text:p>
        </draw:text-box>
      </draw:frame>
      <text:p text:style-name="ifm_p_font.bold_size.12.26pt_indent.-58.5mm_ifm">2021D45036<text:tab/><text:span text:style-name="ifm_span_font.roman_size.9.06pt_ifm">Aan de Voorzitter van de Tweede Kamer der Staten-Generaal</text:span></text:p>
      <text:p text:style-name="ifm_p_mt.3.76mm_ifm">Den Haag, 22 november 2021</text:p>
      <text:p text:style-name="ifm_p_mt.3.76mm_ifm">Bij brief van 10 november 2021 heeft de vaste commissie voor Koninkrijksrelaties mij verzocht om een afschrift te ontvangen van mijn antwoord op de aan de Minister van Sociale Zaken en Werkgelegenheid gerichte brief van M.B. te Bonaire d.d. 10 oktober 2021 over de situatie van AOV-gerechtigden van de SVB Curaçao.</text:p>
      <text:p text:style-name="ifm_p_ifm">Gelet op de wens van de commissie om met het oog op de privacy van de briefschrijver niet diens volledige naam openbaar te maken, heb ik hierboven enkel diens initialen aangehaald. Eveneens in verband met de privacy laat ik het toezenden van een afschrift achterwege en neem ik in plaats daarvan hierna integraal de tekst van de aan de heer M.B. te Bonaire verzonden brief op.</text:p>
      <text:p text:style-name="ifm_p_mt.3.76mm_ifm">De volledige inhoud van mijn op 2 november 2021 verzonden reactie is als volgt.</text:p>
      <text:p text:style-name="ifm_p_mt.3.76mm_ifm">«Bij brief van 10 oktober 2021, die ik door tussenkomst van de waarnemend Rijksvertegenwoordiger heb ontvangen, heeft u mijn aandacht gevraagd voor de opvolging door SVB Curaçao van het vonnis van het Gemeenschappelijk Hof van Justitie inzake de kortingsmaatregel AOV van het land Curaçao.</text:p>
      <text:p text:style-name="ifm_p_mt.3.76mm_ifm">Vooraf merk ik op dat het wettelijk ouderdomspensioen van Curaçao een aangelegenheid van het land zelf is. In een situatie als deze is van mijn kant terughoudendheid in bemoeienis geboden. Dit laat onverlet dat er op ambtelijk niveau goede contacten zijn met SVB Curaçao, ook over dit thema.</text:p>
      <text:p text:style-name="ifm_p_mt.3.76mm_ifm">Op directieniveau heeft SVB Curaçao de bevestiging afgegeven dat wel degelijk een aanvang is gemaakt met de uitvoering van het vonnis. SVB Curaçao heeft aangegeven op basis van beschikbare data reeds per 1 juli 2021, totaal 643 potentiële gerechtigden te hebben aangeschreven met het verzoek om gegevens aan te leveren om individueel te kunnen toetsen of belanghebbenden aan de criteria voldoen zoals neergelegd in het vonnis. SVB Curaçao geeft aan nog niet van alle potentiële gerechtigden reactie te hebben ontvangen, maar wel reeds voor een eerste tranche cliënten te zijn gestart met de betaalbaarstelling.</text:p>
      <text:p text:style-name="ifm_p_mt.3.76mm_ifm">Deze informatie van SVB Curaçao geeft geen grond voor de veronderstelling dat er niet betaald zou worden. Uit de ontvangen informatie maak ik op dat het feit dat de betaling enige tijd kan duren, slechts administratieve redenen heeft. Voor nadere informatie verwijs ik u naar de SVB Curaçao zelf (contactgegevens: (...)).»</text:p>
      <text:p text:style-name="ifm_p_mt.3.76mm_ifm">Ik vertrouw erop, uw Kamer hiermee voldoende te hebben geïnformeerd.</text:p>
      <text:p text:style-name="ifm_p_mt.5.08mm_ifm">De Staatssecretaris van Sociale Zaken en Werkgelegenheid,<text:line-break/>A.D.<text:s/>Wiers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van M.B. te Bonaire inzake AOV SVB Curaçao</dc:title>
    <meta:user-defined meta:name="OVERHEIDop.ParlID/DC.identifier">nds-tk-2021D4503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22</meta:user-defined>
    <meta:user-defined meta:name="DC.title">Reactie op verzoek van M.B. te Bonaire inzake AOV SVB Curaçao</meta:user-defined>
    <meta:user-defined meta:name="OVERHEIDop.publicationIssue">2021D45036</meta:user-defined>
    <meta:user-defined meta:name="DCTERMS.W3CDTF/DCTERMS.available">2021-11-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