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44763</text:p>
        </draw:text-box>
      </draw:frame>
      <text:p text:style-name="ifm_p_font.bold_size.12.26pt_indent.-58.5mm_ifm">2021D44763<text:tab/>INBRENG VERSLAG VAN EEN SCHRIFTELIJK OVERLEG</text:p>
      <text:p text:style-name="ifm_p_mt.3.76mm_ifm">De vaste commissie voor Binnenlandse Zaken heeft enkele vragen en opmerkingen over de brief van de Minister van Binnenlandse Zaken en Koninkrijksrelaties dd. 13 oktober 2021 inzake het wettelijk stelsel certificering werkzaamheden aan gasverbrandingsinstallaties (CO-stelsel) (Kamerstuk 32 757, nr. 183).</text:p>
      <text:p text:style-name="ifm_p_mt.5.08mm_ifm">De fungerend voorzitter van de commissie,<text:line-break/>Bosma</text:p>
      <text:p text:style-name="ifm_p_mt.3.76mm_ifm">De griffier voor dit verslag,<text:line-break/>Roovers</text:p>
      <text:h text:style-name="ifm_p_font.bold_mt.3.76mm_page.break-before_ifm" text:outline-level="1">Wettelijk stelsel certificering werkzaamheden aan gasverbrandingsinstallaties (CO-stelsel) (32 757, nr. 183)</text:h>
      <text:p text:style-name="ifm_p_mt.3.76mm_ifm">De leden van de <text:span text:style-name="ifm_span_font.bold_ifm">VVD-fractie</text:span> hebben met belangstelling kennisgenomen van het wettelijk stelsel certificering werkzaamheden aan gasverbrandingsinstallaties. Deze leden hebben nog enkele vragen.</text:p>
      <text:p text:style-name="ifm_p_ifm">De leden van de VVD-fractie lezen dat op 1 oktober 2020 het wettelijk stelsel «certificering werkzaamheden aan gasverbrandingsinstallaties» in werking is getreden. Deze lezen willen weten hoeveel bedrijven op dit moment zijn gecertificeerd om deze werkzaamheden te mogen uitvoeren en hoeveel certificatieschema’s zijn gecertificeerd. Ook willen deze leden weten hoelang het duurt voor een certificering wordt afgegeven.</text:p>
      <text:p text:style-name="ifm_p_ifm">De leden van de VVD-fractie lezen ook dat de inwerkingtredingsdatum van dit besluit van 1 april 2022 niet langer haalbaar is en dat dit wordt uitgesteld naar 1 januari 2023. Deze leden willen weten hoelang het duurt voordat bedrijven zelf gecertificeerd worden. Deze leden willen weten of er door dit uitstel nu meer risico is op incidenten met koolmonoxide en hoe de Minister deze risico’s minimaliseert.</text:p>
      <text:p text:style-name="ifm_p_ifm">De leden van de VVD-fractie lezen ook dat door drie bedrijven opgestelde certificatieschema’s niet geheel voldoen aan de eisen die in de regelgeving worden gesteld. Deze leden willen weten hoe dit komt en of deze eisen tussentijds zijn aangescherpt? Verder lezen de leden van de VVD-fractie dat de Minister stelt dat dit voor consumenten geen gevolgen heeft, behalve dat het langer duurt voordat die voor de betreffende werkzaamheden een wettelijk gecertificeerd bedrijf kunnen inschakelen. Deze leden willen weten of er door dit afstel nu meer risico’s zijn en zo ja, welke risico’s? In hoeverre is er nu wel genoeg aanbod van bedrijven en in hoeverre verwacht de Minister dat door dit afstel de prijzen stijgen en er wachttijden voor consumenten ontstaan?</text:p>
      <text:p text:style-name="ifm_p_mt.3.76mm_ifm">De leden van de <text:span text:style-name="ifm_span_font.bold_ifm">D66-fractie</text:span> hebben kennisgenomen van de brief met betrekking tot het wettelijk stelsel certificering werkzaamheden aan gasverbrandingsinstallaties. Zij hebben nog enkele vragen die zij aan de regering willen voorleggen.</text:p>
      <text:p text:style-name="ifm_p_ifm">De leden van de D66-fractie constateren dat de inwerkingtreding van de certificering vertraging oploopt tot 1 januari 2023. Deze leden vragen op welke wijze tot de ingangsdatum de kwaliteit van controles op gasverbrandingsinstallaties wordt geborgd. Deze leden vragen daarnaast in hoeverre de verwachting is dat de certificatieschema’s op korte termijn aan de gestelde eisen voldoen.</text:p>
      <text:p text:style-name="ifm_p_ifm">De leden van de D66-fractie vragen in hoeverre er op dit moment al voldoende goed opgeleide monteurs beschikbaar zijn. Hoe kunnen (met name kleine) bedrijven worden ondersteund om voldoende goed opgeleide monteurs beschikbaar te hebben wanneer de certificering ingaat?</text:p>
      <text:p text:style-name="ifm_p_mt.3.76mm_ifm">De leden van de <text:span text:style-name="ifm_span_font.bold_ifm">PVV-fractie</text:span> stellen de volgende vragen naar aanleiding van de brief over het wettelijk stelsel certificering werkzaamheden aan gasverbrandingsinstallaties:</text:p>
      <text:p text:style-name="ifm_p_indent.-7mm_mleft.7mm_ifm">1.<text:tab/>Op welke manier voldoen de certificatieschema’s niet geheel aan de eisen? Wat is er in twee jaar niet gehaald wat in drie jaar wel gehaald kan worden?</text:p>
      <text:p text:style-name="ifm_p_indent.-7mm_mleft.7mm_ifm">2.<text:tab/>Hoe zorgt de Minister ervoor dat ook daadwerkelijk gecertificeerde installateurs de cv-ketels installeren, aangezien het ook mogelijk is voor consumenten om (op internet) een cv-installatie te bestellen zonder dat zij gewezen worden op installatie door een gecertificeerde installateur?</text:p>
      <text:p text:style-name="ifm_p_indent.-7mm_mleft.7mm_ifm">3.<text:tab/>Wat zijn de gevolgen voor een installateur als deze toch onderhoudswerkzaamheden uitvoert aan een cv-installatie zonder gecertificeerd te zijn?</text:p>
      <text:p text:style-name="ifm_p_mt.3.76mm_ifm">De leden van de <text:span text:style-name="ifm_span_font.bold_ifm">fractie van GroenLinks</text:span> hebben kennisgenomen van de brief van de Minister over de invoering van het wettelijk stelsel van certificering werkzaamheden aan gasverbrandingsinstallaties. Deze leden vinden het teleurstellend om te lezen dat de certificering per 1 april 2022 moet worden uitgesteld naar januari 2023. De aan het woord zijnde leden hebben hierover enkele vragen. Allereerst zouden deze leden graag wat meer informatie ontvangen over de precieze reden waarom de door de marktpartijen opgestelde certificeringsschema’s nog niet aan de gestelde eisen voldoen. Waar komt dit door? Kan de Minister ingaan op de precieze taakverdeling tussen de overheid en de marktpartijen bij het opstellen van de certificeringsschema’s? Een andere vraag die de leden van de fractie van GroenLinks hebben is hoe de Minister er zeker van is dat de nieuwe datum van 1 januari 2023 wel gehaald gaat worden.</text:p>
      <text:p text:style-name="ifm_p_ifm">Tot slot lezen de leden van de fractie van GroenLinks dat er grote inzet nodig is van schemabeheerders, certificerende instellingen en (honderden) bedrijven zelf. Kan de Minister aangeven hoe het staat met deze aantallen? Hoeveel bedrijven kunnen op welke termijn gecertific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wettelijk stelsel certificering werkzaamheden aan gasverbrandingsinstallaties (CO-stelsel) (Kamerstuk 32757-183)</dc:title>
    <meta:user-defined meta:name="OVERHEIDop.ParlID/DC.identifier">nds-tk-2021D4476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9</meta:user-defined>
    <meta:user-defined meta:name="DC.title">Inbreng verslag schriftelijk overleg over het wettelijk stelsel certificering werkzaamheden aan gasverbrandingsinstallaties (CO-stelsel) (Kamerstuk 32757-183)</meta:user-defined>
    <meta:user-defined meta:name="OVERHEIDop.publicationIssue">2021D44763</meta:user-defined>
    <meta:user-defined meta:name="DCTERMS.W3CDTF/DCTERMS.available">2021-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