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4122</text:p>
        </draw:text-box>
      </draw:frame>
      <text:p text:style-name="ifm_p_font.bold_size.12.26pt_indent.-58.5mm_ifm">2021D44122<text:tab/>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at van het Ministerie van Volksgezondheid, Welzijn en Sport (XVI) voor het jaar 2021 (Twaalfde incidentele suppletoire begroting)</text:span> (<text:span text:style-name="ifm_span_font.bold_ifm">35 944</text:span>).</text:p>
      <text:p text:style-name="ifm_p_mt.5.08mm_ifm">De fungerend voorzitter van de commissie,<text:line-break/>Kuiken</text:p>
      <text:p text:style-name="ifm_p_mt.3.76mm_ifm">De adjunct-griffier van de commissie,<text:line-break/>Hel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gevolgen heeft het protocol voor de omgang met artikel 2.27 CW, dat de Minister van Financiën onlangs naar de Kamer heeft gestuurd (Kamerstuk 31 865, nr. 199), voor de incidentele suppletoire begrotingen van VWS waarbij een beroep wordt gedaan op artikel 2.27 CW?</text:p>
          </table:table-cell>
        </table:table-row>
        <table:table-row>
          <table:table-cell table:style-name="table.cell.top">
            <text:p text:style-name="text.cell.7.left">2</text:p>
          </table:table-cell>
          <table:table-cell table:style-name="table.cell.top.pleft.pright">
            <text:p text:style-name="text.cell.7.left">Waar wordt het bedrag van € 18,5 miljoen voor het Caribische deel van het Koninkrijk in het kader van COVID-19 aan besteed? Wordt bedoeld het Caribische deel van Nederland (Bonaire, Sint Eustatius en Saba) of de autonome landen in het Koninkrijk (Curaçao, Aruba en Sint Maarten)?</text:p>
          </table:table-cell>
        </table:table-row>
        <table:table-row>
          <table:table-cell table:style-name="table.cell.top">
            <text:p text:style-name="text.cell.7.left">3</text:p>
          </table:table-cell>
          <table:table-cell table:style-name="table.cell.top.pleft.pright">
            <text:p text:style-name="text.cell.7.left">Kunt u de dubbeltelling in de maand oktober voor Testen voor Toegang nader toelichten? Hoe groot is het bedrag dat met deze dubbeltelling gemoeid is?</text:p>
          </table:table-cell>
        </table:table-row>
        <table:table-row>
          <table:table-cell table:style-name="table.cell.top">
            <text:p text:style-name="text.cell.7.left">4</text:p>
          </table:table-cell>
          <table:table-cell table:style-name="table.cell.top.pleft.pright">
            <text:p text:style-name="text.cell.7.left">Richt het programma voor de verbetering van het financieel beheer zich ook op het voorkomen van dit soort dubbeltellingen? Kunt u dat toelichten?</text:p>
          </table:table-cell>
        </table:table-row>
        <table:table-row>
          <table:table-cell table:style-name="table.cell.top">
            <text:p text:style-name="text.cell.7.left">5</text:p>
          </table:table-cell>
          <table:table-cell table:style-name="table.cell.top.pleft.pright">
            <text:p text:style-name="text.cell.7.left">Kunt u nader toelichten waar het aanvullende budget van € 18,5 miljoen voor COVID-19-gerelateerde zorg binnen het Caribische deel van het Koninkrijk voor is bedoeld?</text:p>
          </table:table-cell>
        </table:table-row>
        <table:table-row>
          <table:table-cell table:style-name="table.cell.top">
            <text:p text:style-name="text.cell.7.left">6</text:p>
          </table:table-cell>
          <table:table-cell table:style-name="table.cell.top.pleft.pright">
            <text:p text:style-name="text.cell.7.left">Zal in toekomstige incidentele suppletoire begrotingen het beroep op de uitzonderingsgrond van artikel 2.27 worden gemotiveerd en zal worden aangegeven vanaf welk moment de uitgaven gedaan of de verplichtingen aangegaan worden, zoals volgens het protocol passend is?</text:p>
          </table:table-cell>
        </table:table-row>
        <table:table-row>
          <table:table-cell table:style-name="table.cell.top">
            <text:p text:style-name="text.cell.7.left">7</text:p>
          </table:table-cell>
          <table:table-cell table:style-name="table.cell.top.pleft.pright">
            <text:p text:style-name="text.cell.7.left">Wat is de kostprijs, inclusief uitvoering, voor de rijksoverheid per antigeentest onder Testen voor Toegang?</text:p>
          </table:table-cell>
        </table:table-row>
        <table:table-row>
          <table:table-cell table:style-name="table.cell.top">
            <text:p text:style-name="text.cell.7.left">8</text:p>
          </table:table-cell>
          <table:table-cell table:style-name="table.cell.top.pleft.pright">
            <text:p text:style-name="text.cell.7.left">Wat is de kostprijs, inclusief uitvoering, voor de rijksoverheid per PCR-test mocht dit een vereiste worden voor Testen voor Toegang, bijvoorbeeld voor evenementen? Is er een verschil in kosten tussen uitvoering door Stichting Open Nederland of de GGD?</text:p>
          </table:table-cell>
        </table:table-row>
        <table:table-row>
          <table:table-cell table:style-name="table.cell.top">
            <text:p text:style-name="text.cell.7.left">9</text:p>
          </table:table-cell>
          <table:table-cell table:style-name="table.cell.top.pleft.pright">
            <text:p text:style-name="text.cell.7.left">Hoeveel horecabezoekers waren er in Nederland per weekend in het, als peildatum bedoelde, jaar 2019 (geschat)?</text:p>
          </table:table-cell>
        </table:table-row>
        <table:table-row>
          <table:table-cell table:style-name="table.cell.top">
            <text:p text:style-name="text.cell.7.left">10</text:p>
          </table:table-cell>
          <table:table-cell table:style-name="table.cell.top.pleft.pright">
            <text:p text:style-name="text.cell.7.left">Hoeveel bezoekers bij discotheken waren er in Nederland per weekend in het jaar 2019 (geschat)?</text:p>
          </table:table-cell>
        </table:table-row>
        <table:table-row>
          <table:table-cell table:style-name="table.cell.top">
            <text:p text:style-name="text.cell.7.left">11</text:p>
          </table:table-cell>
          <table:table-cell table:style-name="table.cell.top.pleft.pright">
            <text:p text:style-name="text.cell.7.left">Hoeveel museumbezoekers waren er in Nederland per weekend in het jaar 2019 (geschat)?</text:p>
          </table:table-cell>
        </table:table-row>
        <table:table-row>
          <table:table-cell table:style-name="table.cell.top">
            <text:p text:style-name="text.cell.7.left">12</text:p>
          </table:table-cell>
          <table:table-cell table:style-name="table.cell.top.pleft.pright">
            <text:p text:style-name="text.cell.7.left">Hoeveel bezoekers aan evenementen waren er in Nederland per weekend in het jaar 2019 (geschat)?</text:p>
          </table:table-cell>
        </table:table-row>
        <table:table-row>
          <table:table-cell table:style-name="table.cell.top">
            <text:p text:style-name="text.cell.7.left">13</text:p>
          </table:table-cell>
          <table:table-cell table:style-name="table.cell.top.pleft.pright">
            <text:p text:style-name="text.cell.7.left">Hoeveel bezoekers aan voetbalstadia waren er in Nederland per weekend in het jaar 2019 (geschat)?</text:p>
          </table:table-cell>
        </table:table-row>
        <table:table-row>
          <table:table-cell table:style-name="table.cell.top">
            <text:p text:style-name="text.cell.7.left">14</text:p>
          </table:table-cell>
          <table:table-cell table:style-name="table.cell.top.pleft.pright">
            <text:p text:style-name="text.cell.7.left">Hoeveel biosscoopbezoekers waren er in Nederland per weekend in het jaar 2019 (geschat)?</text:p>
          </table:table-cell>
        </table:table-row>
        <table:table-row>
          <table:table-cell table:style-name="table.cell.top">
            <text:p text:style-name="text.cell.7.left">15</text:p>
          </table:table-cell>
          <table:table-cell table:style-name="table.cell.top.pleft.pright">
            <text:p text:style-name="text.cell.7.left">Hoeveel theaterbezoekers waren er in Nederland per weekend in het jaar 2019 (geschat)?</text:p>
          </table:table-cell>
        </table:table-row>
        <table:table-row>
          <table:table-cell table:style-name="table.cell.top">
            <text:p text:style-name="text.cell.7.left">16</text:p>
          </table:table-cell>
          <table:table-cell table:style-name="table.cell.top.pleft.pright">
            <text:p text:style-name="text.cell.7.left">Bij hoeveel locaties kan er binnen de huidige wet sprake zijn van het vragen van een coronatoegangsbewijs (het gaat hier om alle horecalocaties, alle cultuurlocaties, alle sportlocaties, alle evenementenlocaties en alle georganiseerde jeugdactiviteiten)?</text:p>
          </table:table-cell>
        </table:table-row>
        <table:table-row>
          <table:table-cell table:style-name="table.cell.top">
            <text:p text:style-name="text.cell.7.left">17</text:p>
          </table:table-cell>
          <table:table-cell table:style-name="table.cell.top.pleft.pright">
            <text:p text:style-name="text.cell.7.left">Hoeveel kost het per weekend aan testcapaciteit om het huidige beleid rondom het coronatoegangsbewijs (3G) uit te voeren, peildatum 17 november?</text:p>
          </table:table-cell>
        </table:table-row>
        <table:table-row>
          <table:table-cell table:style-name="table.cell.top">
            <text:p text:style-name="text.cell.7.left">18</text:p>
          </table:table-cell>
          <table:table-cell table:style-name="table.cell.top.pleft.pright">
            <text:p text:style-name="text.cell.7.left">Wat is momenteel de testcapaciteit per dag bij Testen voor Toegang?</text:p>
          </table:table-cell>
        </table:table-row>
        <table:table-row>
          <table:table-cell table:style-name="table.cell.top">
            <text:p text:style-name="text.cell.7.left">19</text:p>
          </table:table-cell>
          <table:table-cell table:style-name="table.cell.top.pleft.pright">
            <text:p text:style-name="text.cell.7.left">Wat is de verwachtte benodigde testcapaciteit indien ook bij niet-essentiële voorzieningen (zoals winkels, doorstroomlocaties, contactberoepen) een coronatoegangsbewijs vereist is?</text:p>
          </table:table-cell>
        </table:table-row>
        <table:table-row>
          <table:table-cell table:style-name="table.cell.top">
            <text:p text:style-name="text.cell.7.left">20</text:p>
          </table:table-cell>
          <table:table-cell table:style-name="table.cell.top.pleft.pright">
            <text:p text:style-name="text.cell.7.left">Wat is zijn de verwachtte kosten per weekend aan testcapaciteit (3G) indien ook bij niet-essentiële voorzieningen (zoals winkels, doorstroomlocaties, contactberoepen) een coronatoegangsbewijs vereist is?</text:p>
          </table:table-cell>
        </table:table-row>
        <table:table-row>
          <table:table-cell table:style-name="table.cell.top">
            <text:p text:style-name="text.cell.7.left">21</text:p>
          </table:table-cell>
          <table:table-cell table:style-name="table.cell.top.pleft.pright">
            <text:p text:style-name="text.cell.7.left">Hoeveel zou het kosten per weekend aan testcapaciteit om bij alle huidige publieke plaatsen waar momenteel het coronatoegangsbewijs geldt, het een vereiste te maken om alle bezoekers (ongeacht immuniteitsstatus) te testen met een antigeensneltest (1G-beleid)?</text:p>
          </table:table-cell>
        </table:table-row>
        <table:table-row>
          <table:table-cell table:style-name="table.cell.top">
            <text:p text:style-name="text.cell.7.left">22</text:p>
          </table:table-cell>
          <table:table-cell table:style-name="table.cell.top.pleft.pright">
            <text:p text:style-name="text.cell.7.left">Hoeveel zou het kosten om bij een Eredivisie-voetbalweekend om iedere bezoeker te testen met een PCR-test?</text:p>
          </table:table-cell>
        </table:table-row>
        <table:table-row>
          <table:table-cell table:style-name="table.cell.top">
            <text:p text:style-name="text.cell.7.left">23</text:p>
          </table:table-cell>
          <table:table-cell table:style-name="table.cell.top.pleft.pright">
            <text:p text:style-name="text.cell.7.left">Hoeveel zou het kosten per weekend om bij evenementen (waaronder voetbalstadia) een PCR-test als vereiste te maken voor elke bezoeker, ongeacht immuniteitsstatus (1G-beleid)?</text:p>
          </table:table-cell>
        </table:table-row>
        <table:table-row>
          <table:table-cell table:style-name="table.cell.top">
            <text:p text:style-name="text.cell.7.left">24</text:p>
          </table:table-cell>
          <table:table-cell table:style-name="table.cell.top.pleft.pright">
            <text:p text:style-name="text.cell.7.left">Wat zou de testcapaciteit per dag moeten zijn voor een 1G-beleid waarbij alle huidige publieke plaatsen waar momenteel een coronatoegangsbewijs geldt er een testvereiste is voor iedereen?</text:p>
          </table:table-cell>
        </table:table-row>
        <table:table-row>
          <table:table-cell table:style-name="table.cell.top">
            <text:p text:style-name="text.cell.7.left">25</text:p>
          </table:table-cell>
          <table:table-cell table:style-name="table.cell.top.pleft.pright">
            <text:p text:style-name="text.cell.7.left">Welke andere landen in de wereld hebben een 1G-beleid? En voor welke activiteiten wordt dit ingevoerd?</text:p>
          </table:table-cell>
        </table:table-row>
        <table:table-row>
          <table:table-cell table:style-name="table.cell.top">
            <text:p text:style-name="text.cell.7.left">26</text:p>
          </table:table-cell>
          <table:table-cell table:style-name="table.cell.top.pleft.pright">
            <text:p text:style-name="text.cell.7.left">Binnen welke termijn zou het mogelijk zijn om het 1G-beleid in te voeren indien bij alle locaties waar momenteel een coronatoegangsbewijs gevraagd kan worden, gevraagd zou worden om iedereen van tevoren te testen?</text:p>
          </table:table-cell>
        </table:table-row>
        <table:table-row>
          <table:table-cell table:style-name="table.cell.top">
            <text:p text:style-name="text.cell.7.left">27</text:p>
          </table:table-cell>
          <table:table-cell table:style-name="table.cell.top.pleft.pright">
            <text:p text:style-name="text.cell.7.left">Kunt u de dubbeltelling in de maand oktober voor Testen voor Toegang nader toelichten? Hoe groot is het bedrag dat met deze dubbeltelling gemoeid is?</text:p>
          </table:table-cell>
        </table:table-row>
        <table:table-row>
          <table:table-cell table:style-name="table.cell.top">
            <text:p text:style-name="text.cell.7.left">28</text:p>
          </table:table-cell>
          <table:table-cell table:style-name="table.cell.top.pleft.pright">
            <text:p text:style-name="text.cell.7.left">Voor welke periode is de genoemde open house constructie via Stichting Open Nederland voor Testen voor Toegang? Welke lessen zijn er geleerd uit deze aanbesteding voor Testen voor Toegang die in toekomstige aanbestedingen meegenomen worden? Hoe kan in toekomstige aanbestedingen beter rekening worden gehouden met dunnerbevolkte gebieden en met de Waddeneilanden, waar het niet altijd rendabel is met afstandsnormen? Hoe wordt in de huidige aanbesteding de aanbestedingsnorm gehaald en wat gaat de Minister regelen voor de Waddeneilanden, zoals aangegeven in het coronadebat van 3 november 202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44 Verslag houdende een lijst van vragen inzake wijziging van de begrotingsstaat van het Ministerie van Volksgezondheid, Welzijn en Sport (XVI) voor het jaar 2021 (Twaalfde incidentele suppletoire begroting)</dc:title>
    <meta:user-defined meta:name="OVERHEIDop.ParlID/DC.identifier">nds-tk-2021D441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7</meta:user-defined>
    <meta:user-defined meta:name="DC.title">35944 Verslag houdende een lijst van vragen inzake wijziging van de begrotingsstaat van het Ministerie van Volksgezondheid, Welzijn en Sport (XVI) voor het jaar 2021 (Twaalfde incidentele suppletoire begroting)</meta:user-defined>
    <meta:user-defined meta:name="OVERHEIDop.publicationIssue">2021D44122</meta:user-defined>
    <meta:user-defined meta:name="DCTERMS.W3CDTF/DCTERMS.available">2021-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