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43567</text:p>
        </draw:text-box>
      </draw:frame>
      <text:p text:style-name="ifm_p_font.bold_size.12.26pt_indent.-58.5mm_ifm">2021D43567<text:tab/>LIJST VAN VRAGEN</text:p>
      <text:p text:style-name="ifm_p_mt.3.76mm_ifm">De vaste commissie voor Infrastructuur en Waterstaat heeft een aantal vragen voorgelegd aan de Staatssecretaris van Infrastructuur en Waterstaat over de <text:span text:style-name="ifm_span_font.bold_ifm">Vijftiende voortgangsrapportage ERTMS (Kamerstuk </text:span><text:span text:style-name="ifm_span_font.bold_ifm">33 652, nr. 82</text:span><text:span text:style-name="ifm_span_font.bold_ifm">)</text:span>.</text:p>
      <text:p text:style-name="ifm_p_mt.5.08mm_ifm">De fungerend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is er opnieuw geld geleend uit de toekomst (2030) om de scope van het programma European Rail Traffic Management System (ERTMS) te verbreden met de Noordelijke lijnen?</text:p>
          </table:table-cell>
        </table:table-row>
        <table:table-row>
          <table:table-cell table:style-name="table.cell.top">
            <text:p text:style-name="text.cell.7.left">2</text:p>
          </table:table-cell>
          <table:table-cell table:style-name="table.cell.top.pleft.pright">
            <text:p text:style-name="text.cell.7.left">Wat is het effect van de voorgestelde kasschuif uit 2030 op het huidige tekort aan onderhoud van onze infrastructuur?</text:p>
          </table:table-cell>
        </table:table-row>
        <table:table-row>
          <table:table-cell table:style-name="table.cell.top">
            <text:p text:style-name="text.cell.7.left">3</text:p>
          </table:table-cell>
          <table:table-cell table:style-name="table.cell.top.pleft.pright">
            <text:p text:style-name="text.cell.7.left">Wat is het effect van het tekort aan verkeersleiders bij ProRail op het programma ERTMS?</text:p>
          </table:table-cell>
        </table:table-row>
        <table:table-row>
          <table:table-cell table:style-name="table.cell.top">
            <text:p text:style-name="text.cell.7.left">4</text:p>
          </table:table-cell>
          <table:table-cell table:style-name="table.cell.top.pleft.pright">
            <text:p text:style-name="text.cell.7.left">Hoe verhoudt het programma ERTMS, en de bijbehorende investeringen, zich tot de recente uitspraak van de Kamer in de aangenomen motie-Madlener (Kamerstuk 35 925 XII, nr. 17) ten aanzien van de groei van mobiliteit per auto en de wens om meer te investeren in weginfrastructuur (Kamerstuk 35 925 XII, nr. 17)?</text:p>
          </table:table-cell>
        </table:table-row>
        <table:table-row>
          <table:table-cell table:style-name="table.cell.top">
            <text:p text:style-name="text.cell.7.left">5</text:p>
          </table:table-cell>
          <table:table-cell table:style-name="table.cell.top.pleft.pright">
            <text:p text:style-name="text.cell.7.left">Hoe verhoudt de toevoeging van de Noordelijke lijnen aan het programma ERTMS zich tot het argument van uw voorganger op verzoeken van de Kamer dat geen geld beschikbaar is voor scope-uitbreidingen zonder dat andere lijnen binnen het programma geschrapt moeten worden?</text:p>
          </table:table-cell>
        </table:table-row>
        <table:table-row>
          <table:table-cell table:style-name="table.cell.top">
            <text:p text:style-name="text.cell.7.left">6</text:p>
          </table:table-cell>
          <table:table-cell table:style-name="table.cell.top.pleft.pright">
            <text:p text:style-name="text.cell.7.left">Welke acties worden genomen om de budgetspanning niet verder te laten oplopen?</text:p>
          </table:table-cell>
        </table:table-row>
        <table:table-row>
          <table:table-cell table:style-name="table.cell.top">
            <text:p text:style-name="text.cell.7.left">7</text:p>
          </table:table-cell>
          <table:table-cell table:style-name="table.cell.top.pleft.pright">
            <text:p text:style-name="text.cell.7.left">Wat zijn de risico’s ten aanzien van de interoperabiliteit van de verschillende versies en baselines en hoe verhoudt zich dit met andere landen binnen de Europese Unie (EU-lidstaten)?</text:p>
          </table:table-cell>
        </table:table-row>
        <table:table-row>
          <table:table-cell table:style-name="table.cell.top">
            <text:p text:style-name="text.cell.7.left">8</text:p>
          </table:table-cell>
          <table:table-cell table:style-name="table.cell.top.pleft.pright">
            <text:p text:style-name="text.cell.7.left">Wat zijn de gevolgen voor het programma als een andere EU-lidstaat besluit om een andere versie te implementeren?</text:p>
          </table:table-cell>
        </table:table-row>
        <table:table-row>
          <table:table-cell table:style-name="table.cell.top">
            <text:p text:style-name="text.cell.7.left">9</text:p>
          </table:table-cell>
          <table:table-cell table:style-name="table.cell.top.pleft.pright">
            <text:p text:style-name="text.cell.7.left">Kan worden toegelicht waarom de Connecting Europe Facility (CEF)-subsidie van 15,6 miljoen euro met betrekking tot de ombouw van NS-materieel moet worden verwerkt in de begroting van ERTMS? Komt deze niet ten laste van NS?</text:p>
          </table:table-cell>
        </table:table-row>
        <table:table-row>
          <table:table-cell table:style-name="table.cell.top">
            <text:p text:style-name="text.cell.7.left">10</text:p>
          </table:table-cell>
          <table:table-cell table:style-name="table.cell.top.pleft.pright">
            <text:p text:style-name="text.cell.7.left">Hoe verhoudt de omgang met de CEF-subsidie voor NS-materieel zich tot het risico dat CEF-subsidies voor de ombouw van goederenmaterieel niet kunnen worden benut?</text:p>
          </table:table-cell>
        </table:table-row>
        <table:table-row>
          <table:table-cell table:style-name="table.cell.top">
            <text:p text:style-name="text.cell.7.left">11</text:p>
          </table:table-cell>
          <table:table-cell table:style-name="table.cell.top.pleft.pright">
            <text:p text:style-name="text.cell.7.left">Waar ligt het omslagpunt waarboven het potentiële budgettekort echt zal moeten worden opgelost, zoals bij het Programma Hoogfrequent Spoorvervoer inmiddels het geval is?</text:p>
          </table:table-cell>
        </table:table-row>
        <table:table-row>
          <table:table-cell table:style-name="table.cell.top">
            <text:p text:style-name="text.cell.7.left">12</text:p>
          </table:table-cell>
          <table:table-cell table:style-name="table.cell.top.pleft.pright">
            <text:p text:style-name="text.cell.7.left">Wat is de reden dat het prijsindexeringsrisico niet is opgenomen onder de gekwantificeerde risico’s, aangezien dit wordt geraamd op 33 miljoen euro?</text:p>
          </table:table-cell>
        </table:table-row>
        <table:table-row>
          <table:table-cell table:style-name="table.cell.top">
            <text:p text:style-name="text.cell.7.left">13</text:p>
          </table:table-cell>
          <table:table-cell table:style-name="table.cell.top.pleft.pright">
            <text:p text:style-name="text.cell.7.left">Wat is de bandbreedte van de mogelijke kosten voor de aansluiting op bestaande ERTMS Baseline 2-baanvakken?</text:p>
          </table:table-cell>
        </table:table-row>
        <table:table-row>
          <table:table-cell table:style-name="table.cell.top">
            <text:p text:style-name="text.cell.7.left">14</text:p>
          </table:table-cell>
          <table:table-cell table:style-name="table.cell.top.pleft.pright">
            <text:p text:style-name="text.cell.7.left">In hoeverre kan de toevoeging van de Noordelijke lijnen aan de scope van het programma ERTMS impact hebben op de rest van het programma, de hoofdopdracht?</text:p>
          </table:table-cell>
        </table:table-row>
        <table:table-row>
          <table:table-cell table:style-name="table.cell.top">
            <text:p text:style-name="text.cell.7.left">15</text:p>
          </table:table-cell>
          <table:table-cell table:style-name="table.cell.top.pleft.pright">
            <text:p text:style-name="text.cell.7.left">Is benutting van het leereffect van de Noordelijke lijnen randvoorwaardelijk voor de hierop volgende mijlpalen en migratiestappen?</text:p>
          </table:table-cell>
        </table:table-row>
        <table:table-row>
          <table:table-cell table:style-name="table.cell.top">
            <text:p text:style-name="text.cell.7.left">16</text:p>
          </table:table-cell>
          <table:table-cell table:style-name="table.cell.top.pleft.pright">
            <text:p text:style-name="text.cell.7.left">Waarom wordt voor de Noordelijke lijnen wel budget uit de</text:p>
            <text:p text:style-name="text.cell.7.left">meerjarenreservering voor ERTMS na 2030 naar voren gehaald en niet voor de «ATB-eilanden» Amsterdam, Rotterdam en Utrecht, terwijl de Kamer daar wel eerder om heeft verzocht?</text:p>
          </table:table-cell>
        </table:table-row>
        <table:table-row>
          <table:table-cell table:style-name="table.cell.top">
            <text:p text:style-name="text.cell.7.left">17</text:p>
          </table:table-cell>
          <table:table-cell table:style-name="table.cell.top.pleft.pright">
            <text:p text:style-name="text.cell.7.left">Kan worden toegelicht hoe de ontwikkeling van de Specifieke Transmissie Module Automatische Treinbeïnvloeding Nieuwe Generatie (STM ATB NG) contractueel is geregeld, nu deze vermoedelijk ruim twee jaar is vertraagd doordat leverancier Alstom een gebrek heeft aan tijdige ontwikkelingscapaciteit? Wat wordt gedaan aan deze belangrijke randvoorwaarde voor de Maaslijn en de Noordelijke lijnen?</text:p>
          </table:table-cell>
        </table:table-row>
        <table:table-row>
          <table:table-cell table:style-name="table.cell.top">
            <text:p text:style-name="text.cell.7.left">18</text:p>
          </table:table-cell>
          <table:table-cell table:style-name="table.cell.top.pleft.pright">
            <text:p text:style-name="text.cell.7.left">Waarom zijn momenteel slechts voor een beperkt deel van het goederenmaterieel ombouwcontracten gesloten?</text:p>
          </table:table-cell>
        </table:table-row>
        <table:table-row>
          <table:table-cell table:style-name="table.cell.top">
            <text:p text:style-name="text.cell.7.left">19</text:p>
          </table:table-cell>
          <table:table-cell table:style-name="table.cell.top.pleft.pright">
            <text:p text:style-name="text.cell.7.left">Waarom neemt Alstom als nieuwe eigenaar van Bombardier de lopende contracten voor de ombouw van goederenmaterieel niet onverkort over? Welke rol kan de overheid hierbij spelen?</text:p>
          </table:table-cell>
        </table:table-row>
        <table:table-row>
          <table:table-cell table:style-name="table.cell.top">
            <text:p text:style-name="text.cell.7.left">20</text:p>
          </table:table-cell>
          <table:table-cell table:style-name="table.cell.top.pleft.pright">
            <text:p text:style-name="text.cell.7.left">Hoeveel CEF-subsidie dreigt verloren te gaan voor de ombouw van goederenmaterieel als de deadline van 31 december 2024 niet wordt gehaald? Welke gevolgen zou dit hebben?</text:p>
          </table:table-cell>
        </table:table-row>
        <table:table-row>
          <table:table-cell table:style-name="table.cell.top">
            <text:p text:style-name="text.cell.7.left">21</text:p>
          </table:table-cell>
          <table:table-cell table:style-name="table.cell.top.pleft.pright">
            <text:p text:style-name="text.cell.7.left">Welke kosten voor eventuele maatregelen vloeien mogelijk voort uit het project Verbeterinitiatieven spoorgoederen?</text:p>
          </table:table-cell>
        </table:table-row>
        <table:table-row>
          <table:table-cell table:style-name="table.cell.top">
            <text:p text:style-name="text.cell.7.left">22</text:p>
          </table:table-cell>
          <table:table-cell table:style-name="table.cell.top.pleft.pright">
            <text:p text:style-name="text.cell.7.left">Wat wordt gedaan om voldoende mensen met de juiste expertise beschikbaar te hebben voor de realisatie van het programma ERTMS en vertraging zo te beperken (zowel door overheid als secto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vijftiende voortgangsrapportage ERTMS (Kamerstuk 33652-82)</dc:title>
    <meta:user-defined meta:name="OVERHEIDop.ParlID/DC.identifier">nds-tk-2021D4356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5</meta:user-defined>
    <meta:user-defined meta:name="DC.title">Lijst van vragen over de vijftiende voortgangsrapportage ERTMS (Kamerstuk 33652-82)</meta:user-defined>
    <meta:user-defined meta:name="OVERHEIDop.publicationIssue">2021D43567</meta:user-defined>
    <meta:user-defined meta:name="DCTERMS.W3CDTF/DCTERMS.available">2021-1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