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3328</text:p>
        </draw:text-box>
      </draw:frame>
      <text:p text:style-name="ifm_p_font.bold_size.12.26pt_indent.-58.5mm_ifm">2021D43328<text:tab/><text:span text:style-name="ifm_span_font.roman_size.9.06pt_ifm">Aan de Voorzitter van de Tweede Kamer der Staten-Generaal</text:span></text:p>
      <text:p text:style-name="ifm_p_mt.3.76mm_ifm">Den Haag, 12 november 2021</text:p>
      <text:p text:style-name="ifm_p_mt.3.76mm_ifm">De vaste Kamercommissie voor Koninkrijksrelaties heeft mij per brief d.d. 16 september jl. verzocht om de reactie van het kabinet op de brief van het Algemeen Pensioenfonds Curaçao (APC) en het Heritage-Plaza Consortium (HPC) inzake de stedelijke ontwikkeling van Willemstad. De Minister van Onderwijs, Cultuur en Wetenschap heeft haar reactie mede namens ondergetekende op 8 november jl. aan het APC en het HPC verstuurd. Bijgevoegd vindt u, conform uw verzoek, een afschrift van de antwoordbrief<text:note text:id="ID-1004906-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van het kabinet op de brief van het Algemeen Pensioenfonds Curaçao (APC) en het Heritage-Plaza Consortium (HPC) inzake de stedelijke ontwikkeling van Willemstad</dc:title>
    <meta:user-defined meta:name="OVERHEIDop.ParlID/DC.identifier">nds-tk-2021D4332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2</meta:user-defined>
    <meta:user-defined meta:name="DC.title">Reactie op verzoek commissie over een afschrift van het antwoord van het kabinet op de brief van het Algemeen Pensioenfonds Curaçao (APC) en het Heritage-Plaza Consortium (HPC) inzake de stedelijke ontwikkeling van Willemstad</meta:user-defined>
    <meta:user-defined meta:name="OVERHEIDop.publicationIssue">2021D43328</meta:user-defined>
    <meta:user-defined meta:name="DCTERMS.W3CDTF/DCTERMS.available">2021-1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