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43215</text:p>
        </draw:text-box>
      </draw:frame>
      <text:p text:style-name="ifm_p_font.bold_size.12.26pt_indent.-58.5mm_ifm">2021D43215<text:tab/>LIJST VAN VRAGEN</text:p>
      <text:p text:style-name="ifm_p_mt.3.76mm_ifm">De vaste commissie voor Landbouw, Natuur en Voedselkwaliteit (LNV) heeft een aantal vragen voorgelegd aan de Minister van LNV over de brief van 8 oktober 2021 inzake de Aanpak van stalbranden (Kamerstuk 35 925 XIV, nr. 7).</text:p>
      <text:p text:style-name="ifm_p_mt.5.08mm_ifm">De fungerend voorzitter van de commissie,<text:line-break/>Kuiken</text:p>
      <text:p text:style-name="ifm_p_mt.3.76mm_ifm">De adjunct-griffier van de commissie,<text:line-break/>Nouse</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denkt u uw doelstelling te bereiken en hoe weet u dat de voorgenomen wettelijke maatregelen effectief zijn, als in de helft van de gevallen van brand de oorzaak niet bekend is of niet onderzocht wordt, zoals blijkt uit het rapport van de Onderzoeksraad voor Veiligheid (OVV)?</text:p>
          </table:table-cell>
        </table:table-row>
        <table:table-row>
          <table:table-cell table:style-name="table.cell.top">
            <text:p text:style-name="text.cell.7.left">2</text:p>
          </table:table-cell>
          <table:table-cell table:style-name="table.cell.top.pleft.pright">
            <text:p text:style-name="text.cell.7.left">Hoe gaat u ervoor zorgen dat het aantal brandonderzoeken wordt verhoogd, aangezien er uit het rapport van de OVV blijkt dat maar 30% van de branden wordt onderzocht?</text:p>
          </table:table-cell>
        </table:table-row>
        <table:table-row>
          <table:table-cell table:style-name="table.cell.top">
            <text:p text:style-name="text.cell.7.left">3</text:p>
          </table:table-cell>
          <table:table-cell table:style-name="table.cell.top.pleft.pright">
            <text:p text:style-name="text.cell.7.left">Wat is uw inzet om achterliggende oorzaken bij een brand te onderzoeken, aangezien uit het rapport van de OVV blijkt dat de achterliggende oorzaak vaak niet wordt onderzocht?</text:p>
          </table:table-cell>
        </table:table-row>
        <table:table-row>
          <table:table-cell table:style-name="table.cell.top">
            <text:p text:style-name="text.cell.7.left">4</text:p>
          </table:table-cell>
          <table:table-cell table:style-name="table.cell.top.pleft.pright">
            <text:p text:style-name="text.cell.7.left">Kunt u inzicht geven in de brandveiligheidseisen voor bestaande respectievelijk nieuwe stallen in Duitsland en België in vergelijking met die in Nederland?</text:p>
          </table:table-cell>
        </table:table-row>
        <table:table-row>
          <table:table-cell table:style-name="table.cell.top">
            <text:p text:style-name="text.cell.7.left">5</text:p>
          </table:table-cell>
          <table:table-cell table:style-name="table.cell.top.pleft.pright">
            <text:p text:style-name="text.cell.7.left">Kijkt u ook naar aanpassing van de regelgeving voor knaagdierbestrijding zodat veehouders voldoende ruimte krijgen/houden voor effectieve knaagdierbestrijding?</text:p>
          </table:table-cell>
        </table:table-row>
        <table:table-row>
          <table:table-cell table:style-name="table.cell.top">
            <text:p text:style-name="text.cell.7.left">6</text:p>
          </table:table-cell>
          <table:table-cell table:style-name="table.cell.top.pleft.pright">
            <text:p text:style-name="text.cell.7.left">Is de veronderstelling juist dat het aantal stalbranden met veel dierlijke slachtoffers in 2021 tot nu toe heel beperkt is (zeven of minder)?</text:p>
          </table:table-cell>
        </table:table-row>
        <table:table-row>
          <table:table-cell table:style-name="table.cell.top">
            <text:p text:style-name="text.cell.7.left">7</text:p>
          </table:table-cell>
          <table:table-cell table:style-name="table.cell.top.pleft.pright">
            <text:p text:style-name="text.cell.7.left">Hoe bent u gekomen tot uw streefdoel van een halvering van het aantal dodelijke stalbranden en dodelijke dierlijke slachtoffers per sector in 2026 (ten opzichte van 2020)?</text:p>
          </table:table-cell>
        </table:table-row>
        <table:table-row>
          <table:table-cell table:style-name="table.cell.top">
            <text:p text:style-name="text.cell.7.left">8</text:p>
          </table:table-cell>
          <table:table-cell table:style-name="table.cell.top.pleft.pright">
            <text:p text:style-name="text.cell.7.left">Wanneer verwacht u te komen met een norm voor een maximumaantal dieren per brandcompartiment? Welke aspecten of welke criteria worden meegenomen in het vaststellen van deze norm en welke partijen zijn hierbij betrokken?</text:p>
          </table:table-cell>
        </table:table-row>
        <table:table-row>
          <table:table-cell table:style-name="table.cell.top">
            <text:p text:style-name="text.cell.7.left">9</text:p>
          </table:table-cell>
          <table:table-cell table:style-name="table.cell.top.pleft.pright">
            <text:p text:style-name="text.cell.7.left">Op welke termijn verwacht u te komen met een voorstel voor een algemene maatregel van bestuur met daarin verplichtingen ten aanzien van brandveiligheid?</text:p>
          </table:table-cell>
        </table:table-row>
        <table:table-row>
          <table:table-cell table:style-name="table.cell.top">
            <text:p text:style-name="text.cell.7.left">10</text:p>
          </table:table-cell>
          <table:table-cell table:style-name="table.cell.top.pleft.pright">
            <text:p text:style-name="text.cell.7.left">Kunt u een totaaloverzicht geven van het aantal stalbranden met en zonder dierlijke slachtoffers sinds 2000, met daarbij het aantal dierlijke slachtoffers uitgesplitst per diersoort?</text:p>
          </table:table-cell>
        </table:table-row>
        <table:table-row>
          <table:table-cell table:style-name="table.cell.top">
            <text:p text:style-name="text.cell.7.left">11</text:p>
          </table:table-cell>
          <table:table-cell table:style-name="table.cell.top.pleft.pright">
            <text:p text:style-name="text.cell.7.left">Worden pasgeboren dieren meegeteld bij het aantal dierlijke slachtoffers bij stalbranden? Zo nee, wat is hiervoor de reden en vanaf welke leeftijd worden zij wel meegeteld?</text:p>
          </table:table-cell>
        </table:table-row>
        <table:table-row>
          <table:table-cell table:style-name="table.cell.top">
            <text:p text:style-name="text.cell.7.left">12</text:p>
          </table:table-cell>
          <table:table-cell table:style-name="table.cell.top.pleft.pright">
            <text:p text:style-name="text.cell.7.left">Hoeveel stalbranden zijn er geweest in 2017, 2018, 2019 en 2020 bij varkensstallen met uitloop en hoeveel slachtoffers zijn daarbij gevallen?</text:p>
          </table:table-cell>
        </table:table-row>
        <table:table-row>
          <table:table-cell table:style-name="table.cell.top">
            <text:p text:style-name="text.cell.7.left">13</text:p>
          </table:table-cell>
          <table:table-cell table:style-name="table.cell.top.pleft.pright">
            <text:p text:style-name="text.cell.7.left">Hoeveel stalbranden zijn er geweest in 2017, 2018, 2019 en 2020 bij pluimveestallen met uitloop en hoeveel slachtoffers zijn daarbij gevallen?</text:p>
          </table:table-cell>
        </table:table-row>
        <table:table-row>
          <table:table-cell table:style-name="table.cell.top">
            <text:p text:style-name="text.cell.7.left">14</text:p>
          </table:table-cell>
          <table:table-cell table:style-name="table.cell.top.pleft.pright">
            <text:p text:style-name="text.cell.7.left">Hoeveel branden zijn er geweest in 2017, 2018, 2019 en 2020 op terreinen met buitenvarkens en hoeveel slachtoffers zijn daarbij bij benadering gevallen?</text:p>
          </table:table-cell>
        </table:table-row>
        <table:table-row>
          <table:table-cell table:style-name="table.cell.top">
            <text:p text:style-name="text.cell.7.left">15</text:p>
          </table:table-cell>
          <table:table-cell table:style-name="table.cell.top.pleft.pright">
            <text:p text:style-name="text.cell.7.left">Hoeveel stalbranden hebben plaatsgevonden in totaal in 2020 en hoeveel slachtoffers zijn daarbij gevallen? Zijn die cijfers ook al bekend met betrekking tot de eerste helft van 2021? Wat zijn de meest voorkomende oorzaken van de stalbranden in 2020 en 2021?</text:p>
          </table:table-cell>
        </table:table-row>
        <table:table-row>
          <table:table-cell table:style-name="table.cell.top">
            <text:p text:style-name="text.cell.7.left">16</text:p>
          </table:table-cell>
          <table:table-cell table:style-name="table.cell.top.pleft.pright">
            <text:p text:style-name="text.cell.7.left">Is het bekend hoeveel dieren die een stalbrand hebben overleefd in de afgelopen vijf jaar alsnog zijn afgemaakt om redenen als opgelopen verwondingen, te dure dierenartskosten, ongeschiktheid voor consumptie? Zo ja, om hoeveel dieren per reden gaat het?</text:p>
          </table:table-cell>
        </table:table-row>
        <table:table-row>
          <table:table-cell table:style-name="table.cell.top">
            <text:p text:style-name="text.cell.7.left">17</text:p>
          </table:table-cell>
          <table:table-cell table:style-name="table.cell.top.pleft.pright">
            <text:p text:style-name="text.cell.7.left">Kunt u bevestigen dat er geen sluitend bewijs is dat knaagdieren een belangrijke veroorzaker zijn van stalbranden?</text:p>
          </table:table-cell>
        </table:table-row>
        <table:table-row>
          <table:table-cell table:style-name="table.cell.top">
            <text:p text:style-name="text.cell.7.left">18</text:p>
          </table:table-cell>
          <table:table-cell table:style-name="table.cell.top.pleft.pright">
            <text:p text:style-name="text.cell.7.left">Welke machines en elektrische installaties in stallen veroorzaken het vaakst brand?</text:p>
          </table:table-cell>
        </table:table-row>
        <table:table-row>
          <table:table-cell table:style-name="table.cell.top">
            <text:p text:style-name="text.cell.7.left">19</text:p>
          </table:table-cell>
          <table:table-cell table:style-name="table.cell.top.pleft.pright">
            <text:p text:style-name="text.cell.7.left">Wordt elke nieuw te bouwen stal gecontroleerd op brandveiligheid? Zo ja, wie is hiervoor verantwoordelijk en in welke fase van de bouw gebeurt dit?</text:p>
          </table:table-cell>
        </table:table-row>
        <table:table-row>
          <table:table-cell table:style-name="table.cell.top">
            <text:p text:style-name="text.cell.7.left">20</text:p>
          </table:table-cell>
          <table:table-cell table:style-name="table.cell.top.pleft.pright">
            <text:p text:style-name="text.cell.7.left">Wordt tijdens het proces van vergunningverlening voorafgaand aan de bouw van een nieuwe stal advies ingewonnen van de brandweer? Zo nee, waarom niet?</text:p>
          </table:table-cell>
        </table:table-row>
        <table:table-row>
          <table:table-cell table:style-name="table.cell.top">
            <text:p text:style-name="text.cell.7.left">21</text:p>
          </table:table-cell>
          <table:table-cell table:style-name="table.cell.top.pleft.pright">
            <text:p text:style-name="text.cell.7.left">Kunt u bevestigen dat het verplicht stellen van evacuatiemogelijkheden voor dieren de kans vergroot dat dieren een stalbrand overleven?</text:p>
          </table:table-cell>
        </table:table-row>
        <table:table-row>
          <table:table-cell table:style-name="table.cell.top">
            <text:p text:style-name="text.cell.7.left">22</text:p>
          </table:table-cell>
          <table:table-cell table:style-name="table.cell.top.pleft.pright">
            <text:p text:style-name="text.cell.7.left">Kunt u uiteenzetten hoeveel stalbranden er in 2016, 2017, 2018, 2019 en 2020 zijn ontstaan in stallen die zijn gebouwd vóór de aanscherping van het Bouwbesluit in 2014 en hoeveel in stallen die hierna zijn gebouwd of verbouwd?</text:p>
          </table:table-cell>
        </table:table-row>
        <table:table-row>
          <table:table-cell table:style-name="table.cell.top">
            <text:p text:style-name="text.cell.7.left">23</text:p>
          </table:table-cell>
          <table:table-cell table:style-name="table.cell.top.pleft.pright">
            <text:p text:style-name="text.cell.7.left">Hoeveel onderzoeken, analyses en evaluaties zijn er sinds 2008 uitgevoerd op het gebied van brandveiligheid in stallen en welke zijn dat?</text:p>
          </table:table-cell>
        </table:table-row>
        <table:table-row>
          <table:table-cell table:style-name="table.cell.top">
            <text:p text:style-name="text.cell.7.left">24</text:p>
          </table:table-cell>
          <table:table-cell table:style-name="table.cell.top.pleft.pright">
            <text:p text:style-name="text.cell.7.left">Bij hoeveel van de stalbranden in de afgelopen tien jaar was er sprake van onvoldoende beschikbaarheid van bluswater of onvoldoende toegang tot bluswater?</text:p>
          </table:table-cell>
        </table:table-row>
        <table:table-row>
          <table:table-cell table:style-name="table.cell.top">
            <text:p text:style-name="text.cell.7.left">25</text:p>
          </table:table-cell>
          <table:table-cell table:style-name="table.cell.top.pleft.pright">
            <text:p text:style-name="text.cell.7.left">Hoe vaak is de brandweer in 2020 en 2021 ingeschakeld om dieren uit mestputten te redden? Hoeveel dieren zijn hierbij om het leven gekomen? Hoeveel mensen zijn er omgekomen of in nood geweest door een val in een mestput?</text:p>
          </table:table-cell>
        </table:table-row>
        <table:table-row>
          <table:table-cell table:style-name="table.cell.top">
            <text:p text:style-name="text.cell.7.left">26</text:p>
          </table:table-cell>
          <table:table-cell table:style-name="table.cell.top.pleft.pright">
            <text:p text:style-name="text.cell.7.left">Hoe zijn de grenzen die in de voetnoot van de kamerbrief zijn aangegeven om te bepalen of een veehouderij een «grote» veehouderij is, tot stand gekomen?</text:p>
          </table:table-cell>
        </table:table-row>
        <table:table-row>
          <table:table-cell table:style-name="table.cell.top">
            <text:p text:style-name="text.cell.7.left">27</text:p>
          </table:table-cell>
          <table:table-cell table:style-name="table.cell.top.pleft.pright">
            <text:p text:style-name="text.cell.7.left">Waarom bestempelt u een beneden gemiddeld bedrijf (100 melkkoeien) als een groot bedrijf?</text:p>
          </table:table-cell>
        </table:table-row>
        <table:table-row>
          <table:table-cell table:style-name="table.cell.top">
            <text:p text:style-name="text.cell.7.left">28</text:p>
          </table:table-cell>
          <table:table-cell table:style-name="table.cell.top.pleft.pright">
            <text:p text:style-name="text.cell.7.left">Is er voldoende personeel beschikbaar met technische expertise om de elektrakeuringen en de jaarlijkse visuele inspectie uit te kunnen voeren?</text:p>
          </table:table-cell>
        </table:table-row>
        <table:table-row>
          <table:table-cell table:style-name="table.cell.top">
            <text:p text:style-name="text.cell.7.left">29</text:p>
          </table:table-cell>
          <table:table-cell table:style-name="table.cell.top.pleft.pright">
            <text:p text:style-name="text.cell.7.left">Is het niet slimmer om te kiezen voor een langjarig gemiddelde als referentiedatum omdat het aantal slachtoffers en stalbranden nogal fluctueert?</text:p>
          </table:table-cell>
        </table:table-row>
        <table:table-row>
          <table:table-cell table:style-name="table.cell.top">
            <text:p text:style-name="text.cell.7.left">30</text:p>
          </table:table-cell>
          <table:table-cell table:style-name="table.cell.top.pleft.pright">
            <text:p text:style-name="text.cell.7.left">Is de norm voor een maximumaantal dieren per brandcompartiment bedoeld voor nieuwe stallen?</text:p>
          </table:table-cell>
        </table:table-row>
        <table:table-row>
          <table:table-cell table:style-name="table.cell.top">
            <text:p text:style-name="text.cell.7.left">31</text:p>
          </table:table-cell>
          <table:table-cell table:style-name="table.cell.top.pleft.pright">
            <text:p text:style-name="text.cell.7.left">Als de norm voor een maximumaantal dieren per brandcompartiment ook zou gaan gelden voor bestaande stallen, wordt dan gekeken naar compensatie?</text:p>
          </table:table-cell>
        </table:table-row>
        <table:table-row>
          <table:table-cell table:style-name="table.cell.top">
            <text:p text:style-name="text.cell.7.left">32</text:p>
          </table:table-cell>
          <table:table-cell table:style-name="table.cell.top.pleft.pright">
            <text:p text:style-name="text.cell.7.left">Waarom kiest u ervoor om in sectoren die zelden getroffen worden door brand zoveel bedrijven te bestempelen als groot bedrijf en dus op te zadelen met extra maatregelen?</text:p>
          </table:table-cell>
        </table:table-row>
        <table:table-row>
          <table:table-cell table:style-name="table.cell.top">
            <text:p text:style-name="text.cell.7.left">33</text:p>
          </table:table-cell>
          <table:table-cell table:style-name="table.cell.top.pleft.pright">
            <text:p text:style-name="text.cell.7.left">Waarom kiest u ervoor om alle sectoren gelijk te behandelen terwijl sectoren als melkvee of geiten zelden getroffen worden door stalbranden en nauwelijks slachtoffers kennen?</text:p>
          </table:table-cell>
        </table:table-row>
        <table:table-row>
          <table:table-cell table:style-name="table.cell.top">
            <text:p text:style-name="text.cell.7.left">34</text:p>
          </table:table-cell>
          <table:table-cell table:style-name="table.cell.top.pleft.pright">
            <text:p text:style-name="text.cell.7.left">Welke kansen ziet u om naast jaarlijkse, driejaarlijkse of vijfjaarlijkse elektrakeuringen ook gebruik te maken van het toepassen van geavanceerde apparatuur (langdurige metingen) om stalbranden te voorkomen?</text:p>
          </table:table-cell>
        </table:table-row>
        <table:table-row>
          <table:table-cell table:style-name="table.cell.top">
            <text:p text:style-name="text.cell.7.left">35</text:p>
          </table:table-cell>
          <table:table-cell table:style-name="table.cell.top.pleft.pright">
            <text:p text:style-name="text.cell.7.left">Bent u bekend met recente ontwikkelingen die het mogelijk maken om met een geavanceerd apparaat in de meterkast afwijkingen in de gehele elektrische installatie van een agrarisch bedrijf en de aangesloten apparatuur te registreren en om hierop te alarmeren, waardoor mogelijk tot 80% van de stalbranden is te voorkomen? Welke kansen ziet u om bestaande pilots met deze techniek breder uit te roll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aanpak van stalbranden (Kamerstuk 35925-XIV-7)</dc:title>
    <meta:user-defined meta:name="OVERHEIDop.ParlID/DC.identifier">nds-tk-2021D43215</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1-12</meta:user-defined>
    <meta:user-defined meta:name="DC.title">Lijst van vragen over de aanpak van stalbranden (Kamerstuk 35925-XIV-7)</meta:user-defined>
    <meta:user-defined meta:name="OVERHEIDop.publicationIssue">2021D43215</meta:user-defined>
    <meta:user-defined meta:name="DCTERMS.W3CDTF/DCTERMS.available">2021-11-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