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2181</text:p>
        </draw:text-box>
      </draw:frame>
      <text:p text:style-name="ifm_p_font.bold_size.12.26pt_indent.-58.5mm_ifm">2021D42181<text:tab/>LIJST VAN VRAGEN</text:p>
      <text:p text:style-name="ifm_p_mt.3.76mm_ifm">De vaste commissie voor Infrastructuur en Waterstaat heeft een aantal vragen voorgelegd aan de Staatssecretaris van Infrastructuur en Waterstaat over de Vijfde Voortgangsrapportage Programma Hoogfrequent Spoorvervoer (Kamerstuk 32 404, nr. 110).</text:p>
      <text:p text:style-name="ifm_p_mt.5.08mm_ifm">De fungerend voorzitter van de commissie,<text:line-break/>Agnes<text:s/>Mulder</text:p>
      <text:p text:style-name="ifm_p_mt.3.76mm_ifm">De adjunct-griffier van de commissie,<text:line-break/>Van der Zande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zijn bij de scopeoverdrachten de reeds lagere uitgaven wel ingeboekt maar zijn de budgetten niet overgehevel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het potentiële tekort voor het Programma Hoogfrequent Spoorvervoer (PHS) niet hoger omdat lagere uitgaven bij scopeoverdrachten wel zijn ingeboekt maar de budgetoverdracht niet heeft plaatsgevond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financiële gevolgen heeft de vertraging van het project Zuidasdok voor PHS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ijn de effecten op stikstofdepositie bij de overwegprojecten in Boxtel en Zaanstad en hoe worden deze veroorzaak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 effect heeft het tekort aan verkeersleiders bij ProRail op PHS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Zijn er, ook in de toekomst, voldoende verkeersleiders, machinisten en ander personeel om het aantal treinen per uur te intensiver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vijfde Voortgangsrapportage Programma Hoogfrequent Spoorvervoer (Kamerstuk 32404-110)</dc:title>
    <meta:user-defined meta:name="OVERHEIDop.ParlID/DC.identifier">nds-tk-2021D4218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1-08</meta:user-defined>
    <meta:user-defined meta:name="DC.title">Lijst van vragen over de vijfde Voortgangsrapportage Programma Hoogfrequent Spoorvervoer (Kamerstuk 32404-110)</meta:user-defined>
    <meta:user-defined meta:name="OVERHEIDop.publicationIssue">2021D42181</meta:user-defined>
    <meta:user-defined meta:name="DCTERMS.W3CDTF/DCTERMS.available">2021-11-0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