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1615</text:p>
        </draw:text-box>
      </draw:frame>
      <text:p text:style-name="ifm_p_font.bold_size.12.26pt_indent.-58.5mm_ifm">2021D41615<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7 oktober 2021 voorgelegd aan de Minister van Economische Zaken en Klimaat.</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en ondernemers actief geïnformeerd over het programma Mentale steun ondernemers? Zo ja, op welke wijze?</text:p>
          </table:table-cell>
        </table:table-row>
        <table:table-row>
          <table:table-cell table:style-name="table.cell.top">
            <text:p text:style-name="text.cell.7.left">2</text:p>
          </table:table-cell>
          <table:table-cell table:style-name="table.cell.top.pleft.pright">
            <text:p text:style-name="text.cell.7.left">Hoe kunnen ondernemers een beroep doen op het programma Mentale steun? Moeten zij een aanvraag indienen? Op welke wijze?</text:p>
          </table:table-cell>
        </table:table-row>
        <table:table-row>
          <table:table-cell table:style-name="table.cell.top">
            <text:p text:style-name="text.cell.7.left">3</text:p>
          </table:table-cell>
          <table:table-cell table:style-name="table.cell.top.pleft.pright">
            <text:p text:style-name="text.cell.7.left">Hoeveel aanvragen voor het programma Mentale steun ondernemers zijn er tot nu toe ingediend door ondernemers?</text:p>
          </table:table-cell>
        </table:table-row>
        <table:table-row>
          <table:table-cell table:style-name="table.cell.top">
            <text:p text:style-name="text.cell.7.left">4</text:p>
          </table:table-cell>
          <table:table-cell table:style-name="table.cell.top.pleft.pright">
            <text:p text:style-name="text.cell.7.left">Hoe ziet het activiteitenprogramma van het programma Mentale steun ondernemers er uit voor het jaar 2022, gezien het feit dat het kabinet stelt dat het merendeel van de activiteiten in 2021 plaatsvindt, terwijl de looptijd van het programma grotendeels 2022 beslaat?</text:p>
          </table:table-cell>
        </table:table-row>
        <table:table-row>
          <table:table-cell table:style-name="table.cell.top">
            <text:p text:style-name="text.cell.7.left">5</text:p>
          </table:table-cell>
          <table:table-cell table:style-name="table.cell.top.pleft.pright">
            <text:p text:style-name="text.cell.7.left">Hoeveel aanvragen zijn er tot nu toe ingediend voor de Tijdelijke regeling subsidie evenementen COVID-19? Hoeveel aanvragen zijn hiervan al toegekend?</text:p>
          </table:table-cell>
        </table:table-row>
        <table:table-row>
          <table:table-cell table:style-name="table.cell.top">
            <text:p text:style-name="text.cell.7.left">6</text:p>
          </table:table-cell>
          <table:table-cell table:style-name="table.cell.top.pleft.pright">
            <text:p text:style-name="text.cell.7.left">Is de uitvoering van de onlangs aangenomen motie-Aartsen (Kamerstuk 35 420, nr. 381) over duidelijkheid bieden aan de gemeenten over de Aanvullende Tegemoetkoming Evenementen reeds gestart en ligt deze uitvoering op schema om binnen een maand te zijn afgerond?</text:p>
          </table:table-cell>
        </table:table-row>
        <table:table-row>
          <table:table-cell table:style-name="table.cell.top">
            <text:p text:style-name="text.cell.7.left">7</text:p>
          </table:table-cell>
          <table:table-cell table:style-name="table.cell.top.pleft.pright">
            <text:p text:style-name="text.cell.7.left">Hoe wordt het programma Mentale steun ondernemers uitgevoerd? Waar kan een ondernemer met een hulpverzoek zich melden? Hoe wordt hier bekendheid aan gegeven?</text:p>
          </table:table-cell>
        </table:table-row>
        <table:table-row>
          <table:table-cell table:style-name="table.cell.top">
            <text:p text:style-name="text.cell.7.left">8</text:p>
          </table:table-cell>
          <table:table-cell table:style-name="table.cell.top.pleft.pright">
            <text:p text:style-name="text.cell.7.left">Hoe is de motie-Amhaouch-Palland (Kamerstuk 35 669, nr. 20) over dynamische evenementenvergunningen uitgevoerd? Is deze motie voldoende met de Vereniging van Nederlandse Gemeenten besproken om breed te worden toegepast? Zijn er voorbeelden van gemeentes waar dynamische evenementenvergunningen zijn afgegeven?</text:p>
          </table:table-cell>
        </table:table-row>
        <table:table-row>
          <table:table-cell table:style-name="table.cell.top">
            <text:p text:style-name="text.cell.7.left">9</text:p>
          </table:table-cell>
          <table:table-cell table:style-name="table.cell.top.pleft.pright">
            <text:p text:style-name="text.cell.7.left">Is de Minister het ermee eens dat mentale problemen meer aandacht verdienen, mede door het feit dat deze pas later optreden, na vervelende gebeurtenissen?</text:p>
          </table:table-cell>
        </table:table-row>
        <table:table-row>
          <table:table-cell table:style-name="table.cell.top">
            <text:p text:style-name="text.cell.7.left">10</text:p>
          </table:table-cell>
          <table:table-cell table:style-name="table.cell.top.pleft.pright">
            <text:p text:style-name="text.cell.7.left">Kan de Minister uitleggen waarom er niet meer geld gaat naar mentale gezondheid, mede door het feit dat mentale gezondheid van essentieel belang is voor de burg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894 Verslag houdende een lijst van vragen inzake wijziging van de begrotingsstaat van het Ministerie van Economische Zaken en Klimaat (XIII) voor het jaar 2021 (Achtste incidentele suppletoire begroting inzake aanvullende steun voor evenementen en mentale steun voor ondernemers)</dc:title>
    <meta:user-defined meta:name="OVERHEIDop.ParlID/DC.identifier">nds-tk-2021D416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4</meta:user-defined>
    <meta:user-defined meta:name="DC.title">35894 Verslag houdende een lijst van vragen inzake wijziging van de begrotingsstaat van het Ministerie van Economische Zaken en Klimaat (XIII) voor het jaar 2021 (Achtste incidentele suppletoire begroting inzake aanvullende steun voor evenementen en mentale steun voor ondernemers)</meta:user-defined>
    <meta:user-defined meta:name="OVERHEIDop.publicationIssue">2021D41615</meta:user-defined>
    <meta:user-defined meta:name="DCTERMS.W3CDTF/DCTERMS.available">2021-11-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